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DFE100013E5BADA71C3A.svm"/>
  <manifest:file-entry manifest:media-type="" manifest:full-path="Pictures/200000070000DE39000140F9F1F64CFE.svm"/>
  <manifest:file-entry manifest:media-type="" manifest:full-path="Pictures/200000070000DDAC000141A9CFF0472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9.999cm" svg:height="26.666cm" draw:z-index="0"><draw:image xlink:href="Pictures/200000070000DDAC000141A9CFF04728.svm" xlink:type="simple" xlink:show="embed" xlink:actuate="onLoad"/></draw:frame></text:p>
      <text:p text:style-name="Standard"><draw:frame draw:style-name="fr1" draw:name="graphics2" text:anchor-type="paragraph" svg:width="19.999cm" svg:height="26.171cm" draw:z-index="1"><draw:image xlink:href="Pictures/200000070000DFE100013E5BADA71C3A.svm" xlink:type="simple" xlink:show="embed" xlink:actuate="onLoad"/></draw:frame><text:soft-page-break/></text:p>
      <text:p text:style-name="Standard"><draw:frame draw:style-name="fr1" draw:name="graphics3" text:anchor-type="paragraph" svg:width="19.874cm" svg:height="26.552cm" draw:z-index="2"><draw:image xlink:href="Pictures/200000070000DE39000140F9F1F64CF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n Mircea</meta:initial-creator>
    <meta:creation-date>2012-05-24T12:19:47.43</meta:creation-date>
    <meta:document-statistic meta:table-count="0" meta:image-count="3" meta:object-count="0" meta:page-count="3" meta:paragraph-count="0" meta:word-count="0" meta:character-count="0"/>
    <dc:date>2012-05-24T12:22:06.08</dc:date>
    <dc:creator>Florin Mircea</dc:creator>
    <meta:editing-duration>PT00H02M18S</meta:editing-duration>
    <meta:editing-cycles>1</meta:editing-cycles>
    <meta:generator>OpenOffice.org/3.1$Win32 OpenOffice.org_project/310m19$Build-9420</meta:generator>
  </office:meta>
</office:document-meta>
</file>