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A7E00000E4D0BB41AC4B.svm"/>
  <manifest:file-entry manifest:media-type="" manifest:full-path="Pictures/200000070000A7180000E4E9DAAB683D.svm"/>
  <manifest:file-entry manifest:media-type="" manifest:full-path="Pictures/200000070000A7E00000E50246F9C3A4.svm"/>
  <manifest:file-entry manifest:media-type="" manifest:full-path="Pictures/200000070000A7180000E51BCC6EFAED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23cm" svg:height="27.347cm" draw:z-index="0"><draw:image xlink:href="Pictures/200000070000A7E00000E4D0BB41AC4B.svm" xlink:type="simple" xlink:show="embed" xlink:actuate="onLoad"/>
    </draw:frame></text:p>
      <text:p text:style-name="Standard"><draw:frame draw:style-name="fr2" draw:name="graphics2" text:anchor-type="paragraph" svg:width="20.336cm" svg:height="27.416cm" draw:z-index="1"><draw:image xlink:href="Pictures/200000070000A7E00000E50246F9C3A4.svm" xlink:type="simple" xlink:show="embed" xlink:actuate="onLoad"/>
    </draw:frame><text:soft-page-break/></text:p>
      <text:p text:style-name="Standard"><draw:frame draw:style-name="fr2" draw:name="graphics3" text:anchor-type="paragraph" svg:width="20.348cm" svg:height="29.265cm" draw:z-index="2"><draw:image xlink:href="Pictures/200000070000A7180000E4E9DAAB683D.svm" xlink:type="simple" xlink:show="embed" xlink:actuate="onLoad"/>
    </draw:frame><text:soft-page-break/></text:p>
      <text:p text:style-name="Standard"><draw:frame draw:style-name="fr2" draw:name="graphics4" text:anchor-type="paragraph" svg:width="20.355cm" svg:height="27.492cm" draw:z-index="3"><draw:image xlink:href="Pictures/200000070000A7180000E51BCC6EFAED.svm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2-10-17T15:28:33.11</dc:date>
    <meta:document-statistic meta:table-count="0" meta:image-count="4" meta:object-count="0" meta:page-count="4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