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5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9.00pt" fo:font-weight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9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1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6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17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0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21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2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4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2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6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27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2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9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2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33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3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6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3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8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39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4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1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4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45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4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8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4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5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5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52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5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5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5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56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5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5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5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60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6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64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6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66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6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68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6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7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7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72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7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74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7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76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7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78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7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80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8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8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8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84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8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88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8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92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9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96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9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98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9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00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101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10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0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08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10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10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11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1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1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14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11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16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11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18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119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12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2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50.00%" fo:text-align="justify" fo:margin-left="-18.00pt" fo:text-indent="18.00pt"/>
    </style:style>
    <style:style style:name="P9" style:family="paragraph">
      <style:paragraph-properties fo:line-height="150.00%" fo:text-align="justify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200.00%" fo:text-align="justify"/>
    </style:style>
  </office:automatic-styles>
  <office:body>
    <office:text>
      <text:p text:style-name="P1"><text:span text:style-name="T1"/></text:p>
      <text:p text:style-name="P1"><text:span text:style-name="T2"><text:s text:c="4"/></text:span></text:p>
      <text:p text:style-name="P2"><text:span text:style-name="T3"><text:s/></text:span><text:span text:style-name="T4">FORMULAR DE SESIZARE </text:span></text:p>
      <text:p text:style-name="P3"><text:span text:style-name="T5"><text:s text:c="35"/></text:span></text:p>
      <text:p text:style-name="P3"><text:span text:style-name="T6"/></text:p>
      <text:p text:style-name="P4"><text:span text:style-name="T7"><text:s text:c="4"/>Câmpurile marcate cu * sunt obligatorii!</text:span></text:p>
      <text:p text:style-name="P4"><text:span text:style-name="T7"><text:s text:c="4"/>-<text:s/></text:span><text:span text:style-name="T8">Numele<text:s/></text:span><text:span text:style-name="T9">şi prenumele</text:span><text:span text:style-name="T10">:_______________________________________</text:span></text:p>
      <text:p text:style-name="P4"><text:span text:style-name="T11"><text:s text:c="4"/>-<text:s/></text:span><text:span text:style-name="T12">Spitalul unde a</text:span><text:span text:style-name="T13">ţi fost internat</text:span><text:span text:style-name="T14">*:__________________________</text:span></text:p>
      <text:p text:style-name="P4"><text:span text:style-name="T15"><text:s text:c="4"/>-<text:s/></text:span><text:span text:style-name="T16">Sec</text:span><text:span text:style-name="T17">ţia unde aţi fost internat</text:span><text:span text:style-name="T18">*:____________________________</text:span></text:p>
      <text:p text:style-name="P4"><text:span text:style-name="T19"><text:s text:c="4"/>-<text:s/></text:span><text:span text:style-name="T20">Data intern</text:span><text:span text:style-name="T21">ării</text:span><text:span text:style-name="T22">*</text:span></text:p>
      <text:p text:style-name="P5"><text:span text:style-name="T23"><text:s text:c="24"/>__<text:s text:c="5"/>__<text:s text:c="5"/>__</text:span></text:p>
      <text:p text:style-name="P5"><text:span text:style-name="T23"><text:s text:c="23"/></text:span><text:span text:style-name="T24">|__|zi</text:span><text:span text:style-name="T25">/|</text:span><text:span text:style-name="T26">__|lun</text:span><text:span text:style-name="T27">ă</text:span><text:span text:style-name="T28">/</text:span><text:span text:style-name="T29">|__|an</text:span></text:p>
      <text:p text:style-name="P5"><text:span text:style-name="T30"/></text:p>
      <text:p text:style-name="P5"><text:span text:style-name="T31"><text:s text:c="4"/>-<text:s text:c="2"/></text:span><text:span text:style-name="T32">Data extern</text:span><text:span text:style-name="T33">ării</text:span><text:span text:style-name="T34">*</text:span></text:p>
      <text:p text:style-name="P5"><text:span text:style-name="T35"><text:s text:c="24"/>__<text:s text:c="5"/>__<text:s text:c="5"/>__</text:span></text:p>
      <text:p text:style-name="P5"><text:span text:style-name="T35"><text:s text:c="22"/></text:span><text:span text:style-name="T36"><text:s/>|__|zi</text:span><text:span text:style-name="T37">/</text:span><text:span text:style-name="T38">|__|lun</text:span><text:span text:style-name="T39">ă</text:span><text:span text:style-name="T40">/</text:span><text:span text:style-name="T41">|__|an</text:span></text:p>
      <text:p text:style-name="P5"><text:span text:style-name="T42"/></text:p>
      <text:p text:style-name="P5"><text:span text:style-name="T43"><text:s text:c="4"/>-<text:s/></text:span><text:span text:style-name="T44">Sesizarea dumneavoastr</text:span><text:span text:style-name="T45">ă vizează</text:span><text:span text:style-name="T46">*:</text:span></text:p>
      <text:p text:style-name="P5"><text:span text:style-name="T47"><text:s text:c="7"/>_</text:span></text:p>
      <text:p text:style-name="P5"><text:span text:style-name="T47"><text:s text:c="6"/></text:span><text:span text:style-name="T48">|_|</text:span><text:span text:style-name="T49"><text:s/>Înc</text:span><text:span text:style-name="T50">ălcări ale drepturilor pacientului</text:span></text:p>
      <text:p text:style-name="P5"><text:span text:style-name="T51"><text:s text:c="6"/></text:span><text:span text:style-name="T52"><text:s/>_</text:span></text:p>
      <text:p text:style-name="P5"><text:span text:style-name="T52"><text:s text:c="6"/>|_|</text:span><text:span text:style-name="T53"><text:s/>Condi</text:span><text:span text:style-name="T54">ţionarea serviciilor medicale</text:span></text:p>
      <text:p text:style-name="P5"><text:span text:style-name="T55"><text:s text:c="7"/>_</text:span></text:p>
      <text:p text:style-name="P5"><text:span text:style-name="T55"><text:s text:c="6"/></text:span><text:span text:style-name="T56">|_|</text:span><text:span text:style-name="T57"><text:s/>Abuzuri s</text:span><text:span text:style-name="T58">ăvârşite asupra personalului medico-sanitar</text:span></text:p>
      <text:p text:style-name="P5"><text:span text:style-name="T59"><text:s text:c="7"/>_</text:span></text:p>
      <text:p text:style-name="P5"><text:span text:style-name="T59"><text:s text:c="6"/></text:span><text:span text:style-name="T60">|_|</text:span><text:span text:style-name="T61"><text:s/>Alte aspecte</text:span></text:p>
      <text:p text:style-name="P5"><text:span text:style-name="T62"/></text:p>
      <text:p text:style-name="P5"><text:span text:style-name="T63"><text:s text:c="4"/>-<text:s/></text:span><text:span text:style-name="T64">Categorii de personal implicate</text:span><text:span text:style-name="T65">*:</text:span></text:p>
      <text:p text:style-name="P5"><text:span text:style-name="T65"><text:s text:c="7"/>_</text:span></text:p>
      <text:p text:style-name="P5"><text:span text:style-name="T65"><text:s text:c="6"/></text:span><text:span text:style-name="T66">|_|</text:span><text:span text:style-name="T67"><text:s/>Medici</text:span></text:p>
      <text:p text:style-name="P5"><text:span text:style-name="T67"><text:s text:c="7"/>_</text:span></text:p>
      <text:p text:style-name="P5"><text:span text:style-name="T67"><text:s text:c="6"/></text:span><text:span text:style-name="T68">|_|</text:span><text:span text:style-name="T69"><text:s/>Asistente medicale/Asisten</text:span><text:span text:style-name="T70">ţi medicali</text:span></text:p>
      <text:p text:style-name="P5"><text:span text:style-name="T71"><text:s text:c="7"/>_</text:span></text:p>
      <text:p text:style-name="P5"><text:span text:style-name="T71"><text:s text:c="5"/></text:span><text:span text:style-name="T72"><text:s/>|_|</text:span><text:span text:style-name="T73"><text:s/>Infirmiere</text:span></text:p>
      <text:p text:style-name="P5"><text:span text:style-name="T73"><text:s text:c="7"/>_</text:span></text:p>
      <text:p text:style-name="P5"><text:span text:style-name="T73"><text:s text:c="6"/></text:span><text:span text:style-name="T74">|_|</text:span><text:span text:style-name="T75"><text:s/>Brancardieri</text:span></text:p>
      <text:p text:style-name="P5"><text:span text:style-name="T75"><text:s text:c="7"/>_</text:span></text:p>
      <text:p text:style-name="P5"><text:span text:style-name="T75"><text:s text:c="6"/></text:span><text:span text:style-name="T76">|_|</text:span><text:span text:style-name="T77"><text:s/>Portari</text:span></text:p>
      <text:p text:style-name="P5"><text:span text:style-name="T77"><text:s text:c="7"/>_</text:span></text:p>
      <text:p text:style-name="P5"><text:span text:style-name="T77"><text:s text:c="6"/></text:span><text:span text:style-name="T78">|_|</text:span><text:span text:style-name="T79"><text:s/>Personalul administrativ</text:span></text:p>
      <text:p text:style-name="P5"><text:span text:style-name="T79"><text:s text:c="7"/>_</text:span></text:p>
      <text:p text:style-name="P5"><text:span text:style-name="T79"><text:s text:c="6"/></text:span><text:span text:style-name="T80">|_|</text:span><text:span text:style-name="T81"><text:s/>Conducerea unit</text:span><text:span text:style-name="T82">ăţii sanitare</text:span></text:p>
      <text:p text:style-name="P5"><text:span text:style-name="T83"><text:s text:c="7"/>_</text:span></text:p>
      <text:p text:style-name="P5"><text:span text:style-name="T83"><text:s text:c="6"/></text:span><text:span text:style-name="T84">|_|</text:span><text:span text:style-name="T85"><text:s/>Niciuna dintre variante</text:span></text:p>
      <text:p text:style-name="P5"><text:span text:style-name="T86"/></text:p>
      <text:list text:style-name="L6">
        <text:list-item>
          <text:p text:style-name="P6"><text:span text:style-name="T87">V</text:span><text:span text:style-name="T88">ă rugăm să detaliaţi sesizarea dumneavoastră (maximum o jumătate de pagină)</text:span><text:span text:style-name="T89">:</text:span></text:p>
        </text:list-item>
      </text:list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p text:style-name="P7"><text:span text:style-name="T90"/></text:p>
      <text:list text:style-name="L8">
        <text:list-item>
          <text:p text:style-name="P8"><text:span text:style-name="T91">A</text:span><text:span text:style-name="T92">ţi mai sesizat această problemă şi către alte instituţii/organisme</text:span><text:span text:style-name="T93">?</text:span></text:p>
        </text:list-item>
      </text:list>
      <text:p text:style-name="P9"><text:span text:style-name="T94"/></text:p>
      <text:p text:style-name="P9"><text:span text:style-name="T95"><text:s text:c="8"/></text:span><text:span text:style-name="T96">|_|</text:span><text:span text:style-name="T97"><text:s/>Nu</text:span></text:p>
      <text:p text:style-name="P9"><text:span text:style-name="T97"><text:s text:c="43"/></text:span></text:p>
      <text:p text:style-name="P9"><text:span text:style-name="T98"><text:s text:c="8"/>|_|<text:s/></text:span><text:span text:style-name="T99">Da<text:s text:c="3"/></text:span><text:span text:style-name="T100">Dac</text:span><text:span text:style-name="T101">ă Da, către ce instituţie?</text:span></text:p>
      <text:p text:style-name="P10"><text:span text:style-name="T102">_______________________________________________________</text:span></text:p>
      <text:p text:style-name="P11"><text:span text:style-name="T103"/></text:p>
      <text:p text:style-name="P11"><text:span text:style-name="T104"><text:s text:c="4"/>- Sesizarea dumneavoastr</text:span><text:span text:style-name="T105">ă va primi un răspuns în cel mai scurt timp posibil. În acest scop, vă rugăm să ne precizaţi care este modalitatea prin care doriţi să fiţi contactat(ă):*</text:span></text:p>
      <text:p text:style-name="P11"><text:span text:style-name="T106"/></text:p>
      <text:p text:style-name="P12"><text:span text:style-name="T106"/></text:p>
      <text:p text:style-name="P12"><text:span text:style-name="T107"><text:s text:c="56"/></text:span></text:p>
      <text:p text:style-name="P13"><text:span text:style-name="T107"><text:s text:c="4"/></text:span><text:span text:style-name="T108">|_|</text:span><text:span text:style-name="T109"><text:s/></text:span><text:span text:style-name="T110">Telefonic<text:s/></text:span><text:span text:style-name="T111"><text:s text:c="4"/>Num</text:span><text:span text:style-name="T112">ărul de telefon ________________________</text:span></text:p>
      <text:p text:style-name="P13"><text:span text:style-name="T113"><text:s text:c="50"/></text:span></text:p>
      <text:p text:style-name="P13"><text:span text:style-name="T113"><text:s text:c="3"/></text:span><text:span text:style-name="T114"><text:s/>|_| Prin email</text:span><text:span text:style-name="T115"><text:s text:c="4"/>E-mail ____________________________________</text:span></text:p>
      <text:p text:style-name="P13"><text:span text:style-name="T115"><text:s text:c="55"/></text:span></text:p>
      <text:p text:style-name="P13"><text:span text:style-name="T115"><text:s text:c="4"/></text:span><text:span text:style-name="T116">|_|</text:span><text:span text:style-name="T117"><text:s/></text:span><text:span text:style-name="T118">Prin po</text:span><text:span text:style-name="T119">ştă</text:span><text:span text:style-name="T120"><text:s text:c="4"/>Adresa ___________________________________<text:s/></text:span><text:span text:style-name="T1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