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494cm" fo:margin-left="0cm" fo:margin-top="0cm" fo:margin-bottom="0cm" table:align="left" style:writing-mode="lr-tb"/>
    </style:style>
    <style:style style:name="Table1.A" style:family="table-column">
      <style:table-column-properties style:column-width="2.491cm"/>
    </style:style>
    <style:style style:name="Table1.B" style:family="table-column">
      <style:table-column-properties style:column-width="9.252cm"/>
    </style:style>
    <style:style style:name="Table1.C" style:family="table-column">
      <style:table-column-properties style:column-width="4.752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2" style:family="table">
      <style:table-properties style:width="16.745cm" fo:margin-left="0cm" fo:margin-top="0cm" fo:margin-bottom="0cm" table:align="left" style:writing-mode="lr-tb"/>
    </style:style>
    <style:style style:name="Table2.A" style:family="table-column">
      <style:table-column-properties style:column-width="2.992cm"/>
    </style:style>
    <style:style style:name="Table2.B" style:family="table-column">
      <style:table-column-properties style:column-width="13.751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style>
    <style:style style:name="Table3" style:family="table">
      <style:table-properties style:width="27.005cm" fo:margin-left="-0.259cm" fo:margin-top="0cm" fo:margin-bottom="0cm" table:align="left" style:writing-mode="lr-tb"/>
    </style:style>
    <style:style style:name="Table3.A" style:family="table-column">
      <style:table-column-properties style:column-width="2.992cm"/>
    </style:style>
    <style:style style:name="Table3.B" style:family="table-column">
      <style:table-column-properties style:column-width="5.249cm"/>
    </style:style>
    <style:style style:name="Table3.C" style:family="table-column">
      <style:table-column-properties style:column-width="5.503cm"/>
    </style:style>
    <style:style style:name="Table3.D" style:family="table-column">
      <style:table-column-properties style:column-width="5.396cm"/>
    </style:style>
    <style:style style:name="Table3.E" style:family="table-column">
      <style:table-column-properties style:column-width="7.865cm"/>
    </style:style>
    <style:style style:name="Table3.1" style:family="table-row">
      <style:table-row-properties style:min-row-height="0.527cm" fo:keep-together="auto"/>
    </style:style>
    <style:style style:name="Table3.A1" style:family="table-cell">
      <style:table-cell-properties fo:background-color="#d9d9d9" fo:padding-left="0.191cm" fo:padding-right="0.191cm" fo:padding-top="0cm" fo:padding-bottom="0cm" fo:border="0.5pt solid #7f7f7f">
        <style:background-image/>
      </style:table-cell-properties>
    </style:style>
    <style:style style:name="Table3.B1" style:family="table-cell">
      <style:table-cell-properties fo:background-color="#92d050" fo:padding-left="0.191cm" fo:padding-right="0.191cm" fo:padding-top="0cm" fo:padding-bottom="0cm" fo:border="0.5pt solid #7f7f7f">
        <style:background-image/>
      </style:table-cell-properties>
    </style:style>
    <style:style style:name="Table3.C1" style:family="table-cell">
      <style:table-cell-properties fo:background-color="#ffff00" fo:padding-left="0.191cm" fo:padding-right="0.191cm" fo:padding-top="0cm" fo:padding-bottom="0cm" fo:border="0.5pt solid #7f7f7f">
        <style:background-image/>
      </style:table-cell-properties>
    </style:style>
    <style:style style:name="Table3.D1" style:family="table-cell">
      <style:table-cell-properties fo:background-color="#fc4f03" fo:padding-left="0.191cm" fo:padding-right="0.191cm" fo:padding-top="0cm" fo:padding-bottom="0cm" fo:border="0.5pt solid #7f7f7f">
        <style:background-image/>
      </style:table-cell-properties>
    </style:style>
    <style:style style:name="Table3.E1" style:family="table-cell">
      <style:table-cell-properties fo:background-color="#ff0000" fo:padding-left="0.191cm" fo:padding-right="0.191cm" fo:padding-top="0cm" fo:padding-bottom="0cm" fo:border="0.5pt solid #7f7f7f">
        <style:background-image/>
      </style:table-cell-properties>
    </style:style>
    <style:style style:name="Table3.2" style:family="table-row">
      <style:table-row-properties fo:keep-together="auto"/>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6.625cm"/>
        </style:tab-stops>
      </style:paragraph-properties>
    </style:style>
    <style:style style:name="P4" style:family="paragraph" style:parent-style-name="Standard">
      <style:paragraph-properties fo:text-align="justify" style:justify-single-word="false">
        <style:tab-stops>
          <style:tab-stop style:position="0cm"/>
        </style:tab-stops>
      </style:paragraph-properties>
    </style:style>
    <style:style style:name="P5" style:family="paragraph" style:parent-style-name="Standard">
      <style:paragraph-properties fo:text-align="justify" style:justify-single-word="false">
        <style:tab-stops>
          <style:tab-stop style:position="0.751cm"/>
        </style:tab-stops>
      </style:paragraph-properties>
    </style:style>
    <style:style style:name="P6" style:family="paragraph" style:parent-style-name="Standard" style:list-style-name="WWNum4">
      <style:paragraph-properties fo:text-align="justify" style:justify-single-word="false"/>
    </style:style>
    <style:style style:name="P7" style:family="paragraph" style:parent-style-name="Standard">
      <style:paragraph-properties fo:text-align="justify" style:justify-single-word="false"/>
      <style:text-properties style:font-name="Palatino Linotype" fo:font-weight="bold" style:font-weight-asian="bold" style:font-weight-complex="bold"/>
    </style:style>
    <style:style style:name="P8" style:family="paragraph" style:parent-style-name="Standard">
      <style:paragraph-properties fo:text-align="justify" style:justify-single-word="false"/>
      <style:text-properties style:font-name="Palatino Linotype" fo:font-weight="bold" style:font-weight-asian="bold"/>
    </style:style>
    <style:style style:name="P9" style:family="paragraph" style:parent-style-name="Standard">
      <style:paragraph-properties fo:text-align="justify" style:justify-single-word="false"/>
      <style:text-properties style:font-name="Palatino Linotype"/>
    </style:style>
    <style:style style:name="P10" style:family="paragraph" style:parent-style-name="Standard">
      <style:paragraph-properties fo:text-align="justify" style:justify-single-word="false">
        <style:tab-stops>
          <style:tab-stop style:position="0.751cm"/>
        </style:tab-stops>
      </style:paragraph-properties>
      <style:text-properties style:font-name="Palatino Linotype"/>
    </style:style>
    <style:style style:name="P11" style:family="paragraph" style:parent-style-name="Standard">
      <style:paragraph-properties fo:text-align="justify" style:justify-single-word="false"/>
      <style:text-properties style:font-name="Palatino Linotype" style:font-weight-complex="bold"/>
    </style:style>
    <style:style style:name="P12" style:family="paragraph" style:parent-style-name="Standard">
      <style:paragraph-properties fo:text-align="justify" style:justify-single-word="false"/>
      <style:text-properties style:font-name="Palatino Linotype" fo:language="ro" fo:country="RO" fo:font-weight="bold" style:font-weight-asian="bold" style:font-weight-complex="bold"/>
    </style:style>
    <style:style style:name="P13" style:family="paragraph" style:parent-style-name="Standard">
      <style:paragraph-properties fo:text-align="justify" style:justify-single-word="false"/>
      <style:text-properties style:font-name="Palatino Linotype" fo:language="ro" fo:country="RO" style:font-weight-complex="bold"/>
    </style:style>
    <style:style style:name="P14" style:family="paragraph" style:parent-style-name="Standard">
      <style:paragraph-properties fo:text-align="justify" style:justify-single-word="false"/>
      <style:text-properties style:font-name="Palatino Linotype" fo:language="en" fo:country="GB" style:font-weight-complex="bold"/>
    </style:style>
    <style:style style:name="P15" style:family="paragraph" style:parent-style-name="Standard">
      <style:paragraph-properties fo:text-align="justify" style:justify-single-word="false"/>
      <style:text-properties fo:language="en" fo:country="GB"/>
    </style:style>
    <style:style style:name="P16" style:family="paragraph" style:parent-style-name="Standard">
      <style:paragraph-properties fo:text-align="justify" style:justify-single-word="false"/>
      <style:text-properties fo:font-size="14pt" fo:language="en" fo:country="GB" style:font-size-asian="14pt" style:font-size-complex="14pt"/>
    </style:style>
    <style:style style:name="P17" style:family="paragraph" style:parent-style-name="Standard">
      <style:paragraph-properties fo:text-align="justify" style:justify-single-word="false"/>
      <style:text-properties style:text-line-through-style="solid" style:text-line-through-type="single" style:font-name="Palatino Linotype" fo:language="ro" fo:country="RO" style:font-weight-complex="bold"/>
    </style:style>
    <style:style style:name="P18" style:family="paragraph" style:parent-style-name="Standard">
      <style:paragraph-properties fo:text-align="center" style:justify-single-word="false"/>
      <style:text-properties style:font-name="Calibri" fo:font-size="9pt" fo:language="ro" fo:country="RO" fo:font-weight="bold" style:font-size-asian="9pt" style:font-weight-asian="bold" style:font-name-complex="Calibri1" style:font-size-complex="9pt"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tyle>
    <style:style style:name="P21" style:family="paragraph" style:parent-style-name="Standard">
      <loext:graphic-properties draw:fill="solid" draw:fill-color="#92d050"/>
      <style:paragraph-properties fo:text-align="center" style:justify-single-word="false" fo:background-color="#92d050"/>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paragraph-properties fo:text-align="center" style:justify-single-word="false"/>
      <style:text-properties fo:font-weight="bold" style:font-weight-asian="bold" style:font-weight-complex="bold"/>
    </style:style>
    <style:style style:name="P24" style:family="paragraph" style:parent-style-name="Standard">
      <style:paragraph-properties>
        <style:tab-stops>
          <style:tab-stop style:position="21.844cm"/>
        </style:tab-stops>
      </style:paragraph-properties>
    </style:style>
    <style:style style:name="P25" style:family="paragraph" style:parent-style-name="Standard">
      <style:paragraph-properties fo:margin-left="0cm" fo:margin-right="-0.041cm" fo:text-indent="0cm" style:auto-text-indent="false"/>
    </style:style>
    <style:style style:name="P26" style:family="paragraph" style:parent-style-name="Standard">
      <style:paragraph-properties fo:margin-top="0cm" fo:margin-bottom="0.282cm" loext:contextual-spacing="false" fo:line-height="108%"/>
    </style:style>
    <style:style style:name="P27" style:family="paragraph" style:parent-style-name="Standard">
      <style:paragraph-properties fo:margin-top="0cm" fo:margin-bottom="0.282cm" loext:contextual-spacing="false" fo:line-height="108%"/>
      <style:text-properties style:font-name="Palatino Linotype" fo:language="ro" fo:country="RO" style:font-weight-complex="bold"/>
    </style:style>
    <style:style style:name="P28" style:family="paragraph" style:parent-style-name="Standard" style:master-page-name="Standard">
      <style:paragraph-properties fo:text-align="justify" style:justify-single-word="false" style:page-number="auto"/>
    </style:style>
    <style:style style:name="P29" style:family="paragraph" style:parent-style-name="Standard" style:master-page-name="Converted1">
      <style:paragraph-properties fo:margin-top="0cm" fo:margin-bottom="0.212cm" loext:contextual-spacing="false" fo:text-align="justify" style:justify-single-word="false" style:page-number="auto" fo:break-before="page"/>
    </style:style>
    <style:style style:name="T1" style:family="text">
      <style:text-properties style:font-name="Palatino Linotype"/>
    </style:style>
    <style:style style:name="T2" style:family="text">
      <style:text-properties style:font-name="Palatino Linotype" fo:font-weight="bold" style:font-weight-asian="bold"/>
    </style:style>
    <style:style style:name="T3" style:family="text">
      <style:text-properties style:font-name="Palatino Linotype" fo:font-weight="bold" style:font-weight-asian="bold" style:font-weight-complex="bold"/>
    </style:style>
    <style:style style:name="T4" style:family="text">
      <style:text-properties style:font-name="Palatino Linotype" fo:language="ro" fo:country="RO"/>
    </style:style>
    <style:style style:name="T5" style:family="text">
      <style:text-properties style:font-name="Palatino Linotype" fo:language="ro" fo:country="RO" fo:font-weight="bold" style:font-weight-asian="bold"/>
    </style:style>
    <style:style style:name="T6" style:family="text">
      <style:text-properties style:font-name="Palatino Linotype" fo:language="ro" fo:country="RO" fo:font-weight="bold" style:font-weight-asian="bold" style:font-weight-complex="bold"/>
    </style:style>
    <style:style style:name="T7" style:family="text">
      <style:text-properties style:font-name="Palatino Linotype" fo:language="ro" fo:country="RO" style:font-weight-complex="bold"/>
    </style:style>
    <style:style style:name="T8" style:family="text">
      <style:text-properties style:font-name="Palatino Linotype" fo:language="en" fo:country="GB"/>
    </style:style>
    <style:style style:name="T9" style:family="text">
      <style:text-properties style:font-name="Palatino Linotype" fo:font-style="italic" style:font-style-asian="italic" style:font-style-complex="italic"/>
    </style:style>
    <style:style style:name="T10" style:family="text">
      <style:text-properties style:font-name="Palatino Linotype" style:font-weight-complex="bold"/>
    </style:style>
    <style:style style:name="T11" style:family="text">
      <style:text-properties style:font-name="Palatino Linotype" fo:background-color="#ffffff" loext:char-shading-value="0"/>
    </style:style>
    <style:style style:name="T12" style:family="text">
      <style:text-properties style:font-name="Palatino Linotype" fo:language="en" fo:country="US" fo:background-color="#ffffff" loext:char-shading-value="0"/>
    </style:style>
    <style:style style:name="T13" style:family="text">
      <style:text-properties style:text-position="super 58%" style:font-name="Palatino Linotype" fo:language="ro" fo:country="RO"/>
    </style:style>
    <style:style style:name="T14" style:family="text">
      <style:text-properties fo:color="#ff0000" style:font-name="Palatino Linotype"/>
    </style:style>
    <style:style style:name="T15" style:family="text">
      <style:text-properties style:text-line-through-style="solid" style:text-line-through-type="single" style:font-name="Palatino Linotype"/>
    </style:style>
    <style:style style:name="T16" style:family="text">
      <style:text-properties style:text-line-through-style="solid" style:text-line-through-type="single" style:font-name="Palatino Linotype" fo:language="ro" fo:country="RO" style:font-weight-complex="bold"/>
    </style:style>
    <style:style style:name="T17" style:family="text">
      <style:text-properties style:font-name="Calibri" fo:font-size="9pt" fo:language="ro" fo:country="RO" style:font-size-asian="9pt" style:font-name-complex="Calibri1" style:font-size-complex="9pt"/>
    </style:style>
    <style:style style:name="T18" style:family="text">
      <style:text-properties style:font-name="Calibri" fo:font-size="9pt" fo:language="ro" fo:country="RO" fo:font-weight="normal" style:font-size-asian="9pt" style:font-weight-asian="normal" style:font-name-complex="Calibri1" style:font-size-complex="9pt" style:font-weight-complex="normal"/>
    </style:style>
    <style:style style:name="T19" style:family="text">
      <style:text-properties style:font-name="Calibri" fo:font-size="9pt" style:font-size-asian="9pt" style:font-name-complex="Calibri1" style:font-size-complex="9pt"/>
    </style:style>
    <style:style style:name="T20" style:family="text">
      <style:text-properties fo:color="#000000" style:font-name="Calibri" fo:font-size="9pt" fo:language="ro" fo:country="RO" style:font-size-asian="9pt" style:font-name-complex="Calibri1"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3">MINISTERUL EDUCAȚIEI <text:s text:c="42"/>MINISTERUL SĂNĂTĂȚII</text:span></text:p>
      <text:p text:style-name="P7"/>
      <text:p text:style-name="P2"><text:span text:style-name="T3">NR. <text:tab/><text:tab/><text:tab/> <text:s text:c="20"/></text:span><text:span text:style-name="T6"><text:s text:c="16"/></text:span><text:span text:style-name="T3"><text:s/></text:span><text:span text:style-name="T6"><text:s text:c="9"/></text:span><text:span text:style-name="T3">NR. </text:span></text:p>
      <text:p text:style-name="P7"/>
      <text:p text:style-name="P2"><text:span text:style-name="T3">Ordin pentru aprobarea măsurilor de organizare a activităţii în cadrul unităţilor/instituţiilor de învăţământ în condiţii de siguranţă epidemiologică pentru prevenirea îmbolnăvirilor cu virusul SARS-CoV-2</text:span></text:p>
      <text:p text:style-name="P7"/>
      <text:p text:style-name="P3"><text:span text:style-name="T1"><text:s text:c="4"/>Având în vedere prevederile:</text:span></text:p>
      <text:p text:style-name="P2"><text:span text:style-name="T1"><text:s text:c="4"/>- art. 94, art. 95, art. 114 şi art. 123 din Legea educaţiei naţionale nr. 1/2011, cu modificările şi completările ulterioare;</text:span></text:p>
      <text:p text:style-name="P2"><text:span text:style-name="T1"><text:s text:c="4"/>- art. 10 din Legea nr. 95/2006 privind reforma în domeniul sănătăţii, republicată, cu modificările şi completările ulterioare;</text:span></text:p>
      <text:p text:style-name="P2"><text:span text:style-name="T1"><text:s text:c="4"/>- art. 2 din Ordonanţa de urgenţă a Guvernului nr. 141/2020 privind instituirea unor măsuri pentru buna funcţionare a sistemului de învăţământ şi pentru modificarea şi completarea Legii educaţiei naţionale nr. 1/2011 cu modificările și completările ulterioare;</text:span></text:p>
      <text:p text:style-name="P2"><text:span text:style-name="T1"><text:s/>- Ordinului ministrului educaţiei şi cercetării nr. 5447/2020 privind aprobarea Regulamentului-cadru de organizare şi funcţionare a unităţilor de învăţământ preuniversitar, cu modificările şi completările ulterioare,</text:span></text:p>
      <text:p text:style-name="P2"><text:span text:style-name="T1"><text:s/>- Hotararii Comitetului Național pentru Situații de Urgență nr. </text:span><text:span text:style-name="T4">_______/____</text:span><text:span text:style-name="T1"> 2021</text:span></text:p>
      <text:p text:style-name="P2"><text:span text:style-name="T1"><text:s text:c="4"/>văzând Referatul de aprobare nr.</text:span><text:span text:style-name="T8"> 13868/CM/01.09.2021 </text:span><text:span text:style-name="T1">al Ministerului Educaţiei,</text:span></text:p>
      <text:p text:style-name="P2"><text:span text:style-name="T1"><text:s text:c="4"/>văzând Referatul de aprobare nr. </text:span><text:span text:style-name="T8">8061/01.09.2021</text:span><text:span text:style-name="T1"> al Ministerului Sănătăţii,</text:span></text:p>
      <text:p text:style-name="P2"><text:span text:style-name="T1"><text:s text:c="4"/>în temeiul prevederilor art. 13 alin. (3) din Hotărârea Guvernului nr. 369/2021 privind organizarea şi funcţionarea Ministerului Educaţiei, <text:s/>cu modificările ulterioare şi ale art. 7 alin. (4) din Hotărârea Guvernului nr. 144/2010 privind organizarea şi funcţionarea Ministerului Sănătăţii, cu modificările şi completările ulterioare,</text:span></text:p>
      <text:p text:style-name="P9"/>
      <text:p text:style-name="P9"/>
      <text:p text:style-name="P2"><text:span text:style-name="T1"><text:s text:c="23"/></text:span><text:span text:style-name="T3">Ministrul educaţiei </text:span><text:span text:style-name="T1">şi </text:span><text:span text:style-name="T3">ministrul sănătăţii</text:span><text:span text:style-name="T1"> emit prezentul ordin.</text:span></text:p>
      <text:p text:style-name="P9"/>
      <text:p text:style-name="P2"><text:span text:style-name="T1"><text:s text:c="3"/></text:span></text:p>
      <text:p text:style-name="P2"><text:span text:style-name="T2"><text:s text:c="2"/>ART. 1 (1)</text:span><text:span text:style-name="T1"> Prezentul ordin reglementează procedura și măsurile obligatorii privind <text:s/>prevenirea şi combaterea îmbolnăvirilor cu virusul SARS-CoV-2 care se vor aplica în unităţile de învățământ preuniversitar/conexe/instituţiile de învăţământ, în scopul asigurării dreptului la învăţătură şi a dreptului la sănătate, pentru beneficiarii primari ai dreptului la învăţătură, studenţi şi personalul din sistemul naţional de învăţământ.</text:span></text:p>
      <text:p text:style-name="P2"><text:span text:style-name="T2"><text:s text:c="3"/></text:span></text:p>
      <text:p text:style-name="P2"><text:span text:style-name="T1"><text:s text:c="2"/></text:span><text:span text:style-name="T2">(2)</text:span><text:span text:style-name="T1"> Prevederile alin. (1) se aplică în mod corespunzător și pentru activitățile educative, recreative, pentru consolidarea competențelor dobândite de elevi sau de accelerare a învățării, precum și pentru activitățile de învățare remedială desfășurate cu prezența fizică în unitățile de învățământ în cadrul programelor de tipul,, </text:span><text:span text:style-name="T9">Școală după Școală”. </text:span></text:p>
      <text:p text:style-name="P2"><text:soft-page-break/><text:span text:style-name="T1"><text:s text:c="2"/></text:span><text:span text:style-name="T2">(3)</text:span><text:span text:style-name="T1"> Modalitatea de desfășurare a activităților ce presupun prezența fizică a studenților în instituțiile de învățământ superior se decide în conformitate cu principiul autonomiei universitare, cu respectarea prevederilor legale aplicabile.</text:span></text:p>
      <text:p text:style-name="P2"><text:span text:style-name="T1"><text:s/></text:span></text:p>
      <text:p text:style-name="P2"><text:span text:style-name="T2"><text:s text:c="3"/>ART.2 (1)</text:span><text:span text:style-name="T1"> DSP/DSPMB informează, înainte de reluarea cursurilor, după vacanțele școlare/universitare, inspectoratul şcolar judeţean/al municipiului Bucureşti, denumite în continuare ISJ/ISMB, respectiv senatul universitar al instituţiei de învăţământ superior, comitetul judeţean/al municipiului Bucureşti pentru situaţii de urgenţă denumite în continuare CJSU/CMBSU, cu privire la situaţia epidemiologică la nivelul fiecărei localităţi, în vederea stabilirii scenariului de începere a cursurilor.</text:span></text:p>
      <text:p text:style-name="P2"><text:span text:style-name="T2"><text:s text:c="4"/>(2)</text:span><text:span text:style-name="T1"> <text:s/>ISJ/ISMB transmite unităţilor şcolare/ conexe informarea DSP/DSPMB referitoare la situaţia epidemiologică la nivelul fiecărei localităţi, pentru stabilirea scenariului de funcţionare.</text:span></text:p>
      <text:p text:style-name="P2"><text:span text:style-name="T2"><text:s text:c="4"/>(3)</text:span><text:span text:style-name="T1"> <text:s/></text:span><text:span text:style-name="T8">Scenariul de funcţionare al unităţii/instituţiei de învăţământ pe parcursul anului şcolar/universitar se va actualiza săptămânal, cu referinţă la fiecare zi de vineri, în funcţie de situația privind evoluţia epidemiologică publicată pe site ul DSP, prin raportare la prevederile art. 3. <text:s/></text:span></text:p>
      <text:p text:style-name="P2"><text:span text:style-name="T2"><text:s text:c="2"/>(4)</text:span><text:span text:style-name="T1"> Inspectoratele şcolare judeţene/Inspectoratul Școlar al Municipiului Bucureşti şi DSP/DSPMB avizează propunerea consiliului de administraţie a unităţii de învățământ preuniversitar/ conexe şi înaintează spre aprobare CJSU/CMBSU scenariul de funcţionare pentru fiecare unitate de învăţământ.</text:span></text:p>
      <text:p text:style-name="P2"><text:span text:style-name="T2"><text:s text:c="2"/>(5)</text:span><text:span text:style-name="T1"> Propunerea este fundamentată pe baza informării <text:s/>DSP/DSPMB cu privire la situaţia epidemiologică la nivelul fiecărei localităţi, precum şi în funcţie de infrastructura şi resursele existente în fiecare unitate de învăţământ. </text:span></text:p>
      <text:p text:style-name="P2"><text:span text:style-name="T2"><text:s/>(6) </text:span><text:span text:style-name="T1">CJSU/CMBSU emite hotărârea privind scenariul de funcţionare pentru fiecare unitate de învăţământ pentru reluarea cursurilor după vacanţele şcolare sau ori de câte ori este nevoie.</text:span></text:p>
      <text:p text:style-name="P2"><text:span text:style-name="T1"><text:s text:c="4"/></text:span><text:span text:style-name="T2">ART. 3 (1)</text:span><text:span text:style-name="T1"> Consiliul de administraţie al unităţii de învăţământ propune ISJ/ISMB aplicarea scenariului de organizare şi desfăşurare a cursurilor în unitatea de învăţământ, pe baza criteriului epidemiologic privind rata incidenţei cumulate la nivelul localităţii, respectiv numărul total de cazuri noi din ultimele 14 zile raportat la 1.000 de locuitori, după cum urmează:</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text:span text:style-name="T4">Scenariul 1</text:span></text:p>
          </table:table-cell>
          <table:table-cell table:style-name="Table1.A1" office:value-type="string">
            <text:p text:style-name="P15"><text:span text:style-name="T4">Participarea zilnică cu prezență fizică a tuturor antepreșcolarilor, preşcolarilor şi elevilor în unităţile de învăţământ, cu respectarea şi aplicarea tuturor normelor de protecţie <text:s text:c="31"/></text:span></text:p>
          </table:table-cell>
          <table:table-cell table:style-name="Table1.A1" office:value-type="string">
            <text:p text:style-name="P15"><text:span text:style-name="T4">Incidența cumulată în ultimele 14 zile a cazurilor din localitate mai mică sau egală cu 6/1000 de locuitori</text:span></text:p>
          </table:table-cell>
        </table:table-row>
        <table:table-row table:style-name="Table1.1">
          <table:table-cell table:style-name="Table1.A1" office:value-type="string">
            <text:p text:style-name="P15"><text:span text:style-name="T4">Scenariul 2</text:span></text:p>
          </table:table-cell>
          <table:table-cell table:style-name="Table1.A1" office:value-type="string">
            <text:p text:style-name="P15"><text:span text:style-name="T4">a)Participarea zilnică cu <text:s/>prezență fizică în unitățile de învățământ a tuturor antepreșcolarilor, preşcolarilor și a elevilor din învățământul special, cu respectarea şi aplicarea tuturor normelor protecţie </text:span></text:p>
            <text:p text:style-name="P15"><text:span text:style-name="T4">b)Participarea zilnică, în sistem on line a tuturor elevilor, cu excepția celor din </text:span><text:soft-page-break/><text:span text:style-name="T4">învățământul special <text:s text:c="13"/></text:span></text:p>
          </table:table-cell>
          <table:table-cell table:style-name="Table1.A1" office:value-type="string">
            <text:p text:style-name="P15"><text:span text:style-name="T4">Incidența cumulată în ultimele 14 zile a cazurilor din localitate este mai mare de 6/1000 până la instituirea stării de carantină la nivelul </text:span><text:soft-page-break/><text:span text:style-name="T4">localității</text:span></text:p>
          </table:table-cell>
        </table:table-row>
      </table:table>
      <text:p text:style-name="P9"/>
      <text:p text:style-name="P2"><text:span text:style-name="T5"><text:s/></text:span><text:span text:style-name="T2">(2</text:span><text:span text:style-name="T1">)</text:span><text:span text:style-name="T4"> </text:span><text:span text:style-name="T1">În situații justificate de infrastructură și resursele existente, unitățile de învățământ/unitățile conexe pot desfășura activități didactice în sistem online cu aprobarea ISJ/ISMB. </text:span></text:p>
      <text:p text:style-name="P16"/>
      <text:p text:style-name="P2"><text:span text:style-name="T2"><text:s/>(3)</text:span><text:span text:style-name="T1"> Înainte de data începerii cursurilor universitare, în funcţie de situaţia epidemiologică, de particularităţile locale, de infrastructura, de specificul programelor de studiu şi de resursele umane ale fiecărei instituţii de învăţământ superior în parte, conducerea acesteia, cu consultarea senatului universitar, stabileşte aplicarea unuia dintre scenariile de organizare şi desfăşurare a activităţilor didactice, după cum urmează: <text:s/></text:span></text:p>
      <table:table table:name="Table2" table:style-name="Table2">
        <table:table-column table:style-name="Table2.A"/>
        <table:table-column table:style-name="Table2.B"/>
        <table:table-row table:style-name="Table2.1">
          <table:table-cell table:style-name="Table2.A1" office:value-type="string">
            <text:p text:style-name="P15"><text:span text:style-name="T5"><text:s text:c="4"/>Scenariul 1</text:span></text:p>
          </table:table-cell>
          <table:table-cell table:style-name="Table2.A1" office:value-type="string">
            <text:p text:style-name="P15"><text:span text:style-name="T4">Participarea fizică în instituţia de învăţământ superior a tuturor studenţilor/cursanţilor la toate activităţile didactice, conform programului de desfăşurare a acestora, cu respectarea şi aplicarea tuturor normelor de protecţie, astfel încât să fie asigurată o distanță de minimum 1 m</text:span><text:span text:style-name="T13">2 </text:span><text:span text:style-name="T4"><text:s/>/student pentru orele de curs/seminar</text:span></text:p>
          </table:table-cell>
        </table:table-row>
        <table:table-row table:style-name="Table2.1">
          <table:table-cell table:style-name="Table2.A1" office:value-type="string">
            <text:p text:style-name="P15"><text:span text:style-name="T5"><text:s text:c="4"/>Scenariul 2</text:span></text:p>
          </table:table-cell>
          <table:table-cell table:style-name="Table2.A1" office:value-type="string">
            <text:p text:style-name="P15"><text:span text:style-name="T4">Participare in sistem mixt - prezenta fizica si online, in functie de specificul programelor de studiu, de infrastructura si de conditiile epidemiologice, conform procedurilor proprii fiecarei universitati.</text:span></text:p>
          </table:table-cell>
        </table:table-row>
        <table:table-row table:style-name="Table2.1">
          <table:table-cell table:style-name="Table2.A1" office:value-type="string">
            <text:p text:style-name="P15"><text:span text:style-name="T5"><text:s text:c="4"/>Scenariul 3</text:span></text:p>
          </table:table-cell>
          <table:table-cell table:style-name="Table2.A1" office:value-type="string">
            <text:p text:style-name="P15"><text:span text:style-name="T4">Participarea tuturor studenţilor/cursanţilor la activităţi didactice online</text:span></text:p>
          </table:table-cell>
        </table:table-row>
      </table:table>
      <text:p text:style-name="P2"><text:span text:style-name="T2"><text:s text:c="3"/></text:span></text:p>
      <text:p text:style-name="P2"><text:span text:style-name="T2"><text:s/></text:span><text:span text:style-name="T1">(4) La nivelul localităţilor unde este instituită măsura carantinei zonale nu sunt permise activităţile care impun prezenţa fizică a antepreșcolarilor, preşcolarilor şi elevilor în unităţile de învăţământ. În această situație, activitatea didactică pentru preșcolari și elevi se desfăşoară exclusiv online, cu excepția activităților de terapie pentru elevii cu cerințe educaționale speciale din învățământul special și special integrat, care se desfășoară cu prezența fizică în unitatea de învățământ.</text:span><text:span text:style-name="T14"> </text:span><text:span text:style-name="T4">Activitățile de terapie pentru elevii cu cerințe educaționale speciale sunt permise indiferent de scenariul în care se află localitatea sau unitatea de învățământ, inclusiv în carantină.</text:span></text:p>
      <text:p text:style-name="P2"><text:span text:style-name="T1">(5) Este permisă organizarea simulărilor examenelor naţionale, evaluărilor naţionale şi a examenelor pentru anii terminali, cu prezenţa fizică, în unităţile de învăţământ din localităţile în care nu este declarată starea de carantină la nivelul localităţii, sub condiţia asigurării stricte a normelor de prevenire a îmbolnăvirilor cu virusul SARS-CoV-2, respectiv distanţare corectă, igienizarea mâinilor şi purtarea obligatorie a măştii.</text:span></text:p>
      <text:p text:style-name="P2"><text:span text:style-name="T1"><text:s/>(6) Este permisă organizarea orelor remediale, cu prezenţă fizică, în unităţile de învăţământ, dacă la nivelul localităţii nu este </text:span><text:span text:style-name="T4">o incidență a ratei de infectare mai mare de 6/1000.</text:span></text:p>
      <text:p text:style-name="P2"><text:span text:style-name="T1"><text:s/>(7) Personalul didactic/nedidactic şi personalul didactic auxiliar implicat în procesul de învăţământ în unitățile de <text:s/>învățământ special are obligaţia să poarte mască în permanenţă în cancelarie, în timpul deplasării în incinta unităţii de învăţământ şi în timpul pauzelor , precum şi în sălile de clasă, cu excepţia situaţiilor în care procesul specific de predare/învăţare/recuperare impune un contact vizual complet, caz în care vor putea folosi viziere. <text:s/>În cazul elevilor din învățământul special, masca de protecție </text:span><text:soft-page-break/><text:span text:style-name="T1">are caracter de recomandare adaptată specificului procesului educațional, și nu reprezintă o obligație. </text:span></text:p>
      <text:p text:style-name="P2"><text:span text:style-name="T1">(8) Sunt permise festivitățile de deschidere a anului școlar/universitar, organizate doar în exterior, cu purtarea obligatorie a maștii de protectie și fără ca durata acestora să depășească <text:s/>1,5 ore.</text:span></text:p>
      <text:p text:style-name="P2"><text:span text:style-name="T1">(9) Este permisă desfășurarea orelor de educație fizică în săli de sport/spații interioare, fără obligativitatea purtării măștii de protecție, în condițiile în care rata de incidență cumulată în ultimele 14 zile a cazurilor din localitate este mai mică de 2/1000.</text:span><text:span text:style-name="T4"> </text:span><text:span text:style-name="T1">La o rată de incidență mai mare de 2/1000, orele de educație fizică se pot desfășura doar în spații deschise, fără obligativitatea purtării măștii de protecție. </text:span><text:span text:style-name="T4">Prin excepție, preșcolarii nu au obligația purtării măștii de protecție în timpul orelor de educație fizică, indiferent de rata de infectare.</text:span></text:p>
      <text:p text:style-name="P9"/>
      <text:p text:style-name="P2"><text:span text:style-name="T2"><text:s/>ART.</text:span><text:span text:style-name="T5"> </text:span><text:span text:style-name="T2">4 <text:s/></text:span><text:span text:style-name="T5">(1) </text:span><text:span text:style-name="T1">Pentru pregătirea unităților de învățământ/ conexe/instituțiilor de învățământ, conducerile acestora au în vedere următoarele aspecte:</text:span></text:p>
      <text:p text:style-name="P2"><text:span text:style-name="T1"><text:s text:c="4"/>a) organizarea și întreținerea spaţiilor astfel încât să se asigure distanțarea de minim 1 metru. În situația în care acest lucru nu se poate realiza, se va asigura distanțarea maxim posibilă, inclusiv prin amplasarea optimă a mobilierului școlar;</text:span></text:p>
      <text:p text:style-name="P2"><text:span text:style-name="T1"><text:s text:c="4"/>b) stabilirea circuitelor funcţionale;</text:span></text:p>
      <text:p text:style-name="P2"><text:span text:style-name="T1"><text:s text:c="4"/>c) organizarea spaţiilor de recreere;</text:span></text:p>
      <text:p text:style-name="P2"><text:span text:style-name="T1"><text:s text:c="4"/>d) evaluarea necesarului de resurse umane;</text:span></text:p>
      <text:p text:style-name="P2"><text:span text:style-name="T1"><text:s text:c="4"/>e) asigurarea materialelor de curăţenie, igienă şi dezinfecţie;</text:span></text:p>
      <text:p text:style-name="P2"><text:span text:style-name="T1"><text:s text:c="4"/>f) asigurarea permanentă a unui stoc de rezervă de materiale de protecţie pentru elevi/studenți şi personal.</text:span></text:p>
      <text:p text:style-name="P2"><text:span text:style-name="T5">(2) </text:span><text:span text:style-name="T1">Înainte de reluarea cursurilor, fiecare unitate de învățământ preuniversitar/ conexă/instituţie de învăţământ stabileşte spaţiile care pot fi folosite în procesul de învăţământ, precum şi spaţiul necesar ce va fi utilizat pentru izolarea temporară a cazurilor suspecte de îmbolnăvire cu virusul SARS-CoV-2, identificate de cadrul medical din unitatea de învățământ preuniversitar/conexă/instituţia de învăţământ sau persoana desemnată de conducerea unităţii/instituţiei.</text:span></text:p>
      <text:p text:style-name="P8"/>
      <text:p text:style-name="P2"><text:span text:style-name="T2">ART. 5 <text:s/></text:span><text:span text:style-name="T1"><text:s/>(1) Preşcolarii/Elevii cu vârstă mai mică de 12 de ani</text:span><text:span text:style-name="T4">,</text:span><text:span text:style-name="T1"> care fac parte dintr-o grupă de risc, respectiv cei diagnosticaţi cu boli respiratorii cronice severe, boli cardiovasculare, obezitate severă, diabet zaharat tip I, boli inflamatorii, boli imune/autoimune, boli rare, boli ereditare de metabolism, dizabilităţi, tratament imunosupresiv sau alte afecţiuni cronice, cu avizul şi recomandările specifice ale medicului curant şi cu acordul scris al părinţilor, pot fi scutiţi de prezenţa fizică în şcoală. </text:span></text:p>
      <text:p text:style-name="P2"><text:span text:style-name="T4">(2) </text:span><text:span text:style-name="T1">Elevii cu vârsta de peste 12 ani, care fac parte dintr-o grupă de risc, respectiv sunt diagnosticați cu afecțiuni asociate cu imunodepresie moderată sau severă (transplant, afecțiuni oncologice în tratament imunosupresor, imunodeficiențe primare sau dobândite, alte tipuri de tratamente imunosupresoare) cu avizul și recomandările specifice ale medicului curant și cu acordul scris al părinților pot fi scutiți de prezența fizică în școală, chiar dacă sunt vaccinați cu schema completă</text:span><text:span text:style-name="T14">.</text:span></text:p>
      <text:p text:style-name="P2"><text:soft-page-break/><text:span text:style-name="T1">(3) Pentru preşcolarii/elevii menţionaţi la alin. </text:span><text:span text:style-name="T4">(1) și alin. </text:span><text:span text:style-name="T1">(2), conducerile unităţilor de învăţământ vor identifica, după caz, soluţii pentru asigurarea procesului educaţional, inclusiv online.</text:span><text:span text:style-name="T15"> </text:span></text:p>
      <text:p text:style-name="P2"><text:span text:style-name="T1"><text:s/>(4) Conducerile unităţilor de învăţământ au obligaţia să se asigure că sunt respectate măsurile de protecţie şi cele de igienă recomandate tuturor elevilor, iar în situaţia /preşcolarilor/elevilor menţionaţi la alin. </text:span><text:span text:style-name="T4">(1) și </text:span><text:span text:style-name="T1">alin. (2) să monitorizeze fiecare caz în parte.</text:span></text:p>
      <text:p text:style-name="P2"><text:span text:style-name="T1"><text:s/>(5) Preşcolarii/Elevii menţionaţi la alin. </text:span><text:span text:style-name="T4">(1) și</text:span><text:span text:style-name="T1"> alin. (2), precum şi părinţii acestora pot fi consiliaţi de medicii specialişti şi psihologii care îi au în îngrijire, în privinţa măsurilor suplimentare necesare.</text:span></text:p>
      <text:p text:style-name="P2"><text:span text:style-name="T1"><text:s/>(6) Preşcolarii/Elevii cu dizabilităţi, care participă la cursuri</text:span><text:span text:style-name="T4"> cu prezență fizică,</text:span><text:span text:style-name="T1"> în funcţie de specificul afecţiunii, vor beneficia de adaptarea măsurilor de prevenţie în mod adecvat dizabilităţii specifice.</text:span></text:p>
      <text:p text:style-name="P2"><text:span text:style-name="T1"><text:s/>(7) Măsurile de protecţie pentru învăţământul special, atât pentru profesori, cât şi pentru elevi, vor fi adaptate nevoilor acestora, cu avizul DSPJ/DSPMB.</text:span></text:p>
      <text:p text:style-name="P9"/>
      <text:p text:style-name="P9"/>
      <text:p text:style-name="P2"><text:span text:style-name="T2"><text:s/>ART. </text:span><text:span text:style-name="T5">6</text:span><text:span text:style-name="T2"> (1) </text:span><text:span text:style-name="T1">Suspendarea cursurilor cu prezență fizică în unitățile de învățământ preuniversitar/conexe se <text:s/>dispune pentru o perioada de 14 zile la apariţia unui caz confirmat de îmbolnăvire cu virusul SARS-CoV-2 într-o grupă de învățământ antepreșcolar/preșcolar sau clasă de învățământ primar, gimnazial, liceal, profesional şi postliceal</text:span><text:span text:style-name="T4">.</text:span><text:span text:style-name="T1"> <text:s/></text:span></text:p>
      <text:p text:style-name="P2"><text:span text:style-name="T2">(2)</text:span><text:span text:style-name="T1"> În situaţia în care în aceeaşi sală cursurile sunt organizate în schimburi, se vor suspenda doar cursurile cu prezență fizică pentru clasa în care a fost confirmat cazul de îmbolnăvire cu virusul SARS-CoV-2. </text:span></text:p>
      <text:p text:style-name="P2"><text:span text:style-name="T2">(3)</text:span><text:span text:style-name="T1">Elevii din schimbul următor continuă cursurile cu prezență fizică după o dezinfectare prealabilă a sălii de clasă. </text:span></text:p>
      <text:p text:style-name="P2"><text:span text:style-name="T2">(4)</text:span><text:span text:style-name="T1">Cursurile pentru grupa/clasa suspendată se pot relua cu prezență fizică începand cu a 8-a zi <text:s/>de la data confirmării cazului pozitiv, pentru elevii care se testează și rezultatul este negativ.</text:span></text:p>
      <text:p text:style-name="P2"><text:span text:style-name="T2">(5)</text:span><text:span text:style-name="T1"> Testarea elevilor se realizează în a 8</text:span><text:span text:style-name="T4">-</text:span><text:span text:style-name="T1"> a zi de la data confirmării cazului pozitiv de către cadrul medical din unitatea de învățământ sau, acolo unde nu este posibil, de către o echipă mobilă din cadrul DSPJ/DSPMB. Până la efectuarea testului, elevii continuă activitatea didactică în regim online</text:span><text:span text:style-name="T4">. E</text:span><text:span text:style-name="T1">levii care nu se prezintă la testare reiau cursurile cu prezență fizică dupa 14 zile de la suspendarea acestora.</text:span></text:p>
      <text:p text:style-name="P2"><text:span text:style-name="T2">(6)</text:span><text:span text:style-name="T1"> Prin excepție de la prevederile alin (1), elevii claselor VII- XII/XIII, <text:s/>vaccinati împotriva virusului SARS-CoV-2, pentru care au trecut</text:span><text:span text:style-name="T4"> cel puțin</text:span><text:span text:style-name="T1"> 10 zile de la finalizarea schemei complete de vaccinare </text:span><text:span text:style-name="T4">precum </text:span><text:span text:style-name="T1">și elevii care au fost confirmati pozitiv pentru infecția cu virusul SARS-CoV-2 în ultimele 180 de zile</text:span><text:span text:style-name="T4"> dar pentru care au trecut mai mult de 14 zile de la data testului pozitiv</text:span><text:span text:style-name="T1">, <text:s/>pot continua cursurile cu prezența fizică. </text:span></text:p>
      <text:p text:style-name="P9"/>
      <text:p text:style-name="P2"><text:span text:style-name="T2">(7)</text:span><text:span text:style-name="T1"> DSP/DSPMB va efectua ancheta epidemiologică, va stabili contacții direcți ai cazurilor confirmate și va decide</text:span><text:span text:style-name="T4">,</text:span><text:span text:style-name="T1"> </text:span><text:span text:style-name="T4">cu informarea</text:span><text:span text:style-name="T1"> conducerii unității de învățământ</text:span><text:span text:style-name="T4">,</text:span><text:span text:style-name="T1"> dacă se impune </text:span><text:soft-page-break/><text:span text:style-name="T1">carantinarea celor care nu fac parte din clasa la care s-au suspendat cursurile, inclusiv a personalului didactic/nedidactic/auxiliar. </text:span></text:p>
      <text:p text:style-name="P4"><text:span text:style-name="T2">(8)</text:span><text:span text:style-name="T1"> La apariţia cazurilor de îmbolnăvire cu virusul SARS-CoV-2 în rândul cadrelor didactice, didactice auxiliare sau nedidactice, acestea au obligaţia de a anunţa conducerea unităţii de învăţământ care va informa DSP/DSPMB. DSP/DSPMB, în urma anchetei epidemiologice, va stabili care sunt contacții direcți ai acestora și va decide împreună cu conducerea unității de învățământ dacă se impune suspendarea activităților didactice la nivelul </text:span><text:span text:style-name="T4">grupei/clasei sau </text:span><text:span text:style-name="T1">unității de învățământ. Măsura suspendării este dispusă prin hotărârea comitetului judeţean pentru situaţii de urgenţă/Comitetului Municipiului Bucureşti, la propunerea conducerii unității de învățământ/instituției conexe, cu avizul ISJ/ISMB și al <text:s/>DSP/DSPMB. </text:span></text:p>
      <text:p text:style-name="P4"><text:span text:style-name="T2">(9)</text:span><text:span text:style-name="T1">În situațiile prevăzute la alin. (1) lit. a) - b) și alin (3) procesul de învățământ continuă în sistem online.</text:span></text:p>
      <text:p text:style-name="P2"><text:span text:style-name="T2">(10)</text:span><text:span text:style-name="T1"> Decizia de suspendare a activităţii didactice pentru unitățile de învățământ universitar care desfășoară activitate didactică ce presupune prezenţa fizică a studenţilor se dispune prin hotărâre a senatului universitar, în raport cu numărul de îmbolnăviri şi cu rezultatul anchetei epidemiologice realizate, cu avizul direcţiei de sănătate publică judeţene, respectiv a municipiului Bucureşti.</text:span></text:p>
      <text:p text:style-name="P2"><text:span text:style-name="T2">(11)</text:span><text:span text:style-name="T1"> Criteriile de suspendare a cursurilor şcolare în unităţile de învăţământ din prezentul ordin nu se aplică și unităților de învățământ preuniversitar din subordinea Ministerului Apărării Naționale și Ministerului Afacerilor Interne, care vor lua deciziile care se impun conform regulamentelor/procedurilor aplicabile acestora.</text:span></text:p>
      <text:p text:style-name="P2"><text:span text:style-name="T1"><text:s/></text:span><text:span text:style-name="T2">(12)</text:span><text:span text:style-name="T1"> Activităţile ce presupun prezenţa fizică din unităţile de învăţământ preuniversitar din subordinea Ministerului Apărării Naţionale, Ministerului Afacerilor Interne şi Ministerului Justiţiei vor fi gestionate în funcţie de analiza situaţiei epidemiologice realizate la nivelul direcţiilor medicale din cadrul acestora şi stabilite prin decizie a conducătorilor acestora şi nu se supun dispoziţiilor prezentului ordin.</text:span><text:span text:style-name="T2"> </text:span></text:p>
      <text:p text:style-name="P2"><text:span text:style-name="T2">(13)</text:span><text:span text:style-name="T1"> Stagiile de pregătire practică pentru elevii din învățământul liceal tehnologic, postliceal, profesional și profesional dual se desfășoară cu prezența fizică a elevilor, cu respectarea procedurilor privind măsurile de protecție instituite de către entitățile organizatoare de stagii de pregătire practică și prevederile prezentului ordin, indiferent de scenariul epidemiologic.</text:span></text:p>
      <text:p text:style-name="P9"/>
      <text:p text:style-name="P2"><text:span text:style-name="T1"><text:s text:c="7"/></text:span></text:p>
      <text:p text:style-name="P2"><text:span text:style-name="T2"><text:s text:c="2"/>ART. </text:span><text:span text:style-name="T5">7</text:span><text:span text:style-name="T1"> <text:s text:c="2"/></text:span><text:span text:style-name="T2">(1)</text:span><text:span text:style-name="T1">Reluarea cursurilor care presupun prezenţa fizică pentru clasa <text:s/>suspendată temporar se dispune prin decizia conducerii unității de învățământ preuniversitar/conexe, după consultarea DSP/DSPMB.</text:span></text:p>
      <text:p text:style-name="P5"><text:span text:style-name="T1"><text:s/></text:span><text:span text:style-name="T2">(2)</text:span><text:span text:style-name="T1">Reluarea cursurilor care presupun prezenţa fizică pentru unitatea/structura de învăţământ preuniversitar suspendată temporar se dispune prin hotărârea comitetului judeţean pentru situaţii de urgenţă/Comitetului Municipiului Bucureşti, la propunerea conducerii unității de învățământ preuniversitar/conexe, cu avizul ISJ/ISMB și al <text:s/>DSP/DSPMB.</text:span></text:p>
      <text:p text:style-name="P2"><text:soft-page-break/><text:span text:style-name="T1">(3) Reluarea activităţii didactice ce presupune prezenţa fizică a studenţilor, suspendată temporar, se dispune prin hotărârea senatului universitar, după consultarea si avizul DSP/DSPMB.</text:span></text:p>
      <text:p text:style-name="P10"/>
      <text:p text:style-name="P9"/>
      <text:p text:style-name="P2"><text:span text:style-name="T1"><text:s/></text:span><text:span text:style-name="T3">ART. </text:span><text:span text:style-name="T6">8</text:span><text:span text:style-name="T3"> </text:span><text:span text:style-name="T1"><text:s/></text:span><text:span text:style-name="T2">(1)</text:span><text:span text:style-name="T1"> DSP/DSPMB <text:s/>are obligaţia să informeze unitatea/instituția conexă şi cabinetul medical din cadrul acestora despre confirmarea cazului confirmat pozitiv în rândul elevilor/ personalului din unitățile de învățământ, în vederea întreprinderii măsurilor necesare. Aceeași obligație o au personalul unității de învățământ</text:span><text:span text:style-name="T4">,</text:span><text:span text:style-name="T1"> parinții/aparținătorii legali ai elevului confirmat pozitiv.</text:span></text:p>
      <text:p text:style-name="P9"/>
      <text:p text:style-name="P2"><text:span text:style-name="T2">(2)</text:span><text:span text:style-name="T1"> DSP/DSPMB are obligaţia să informeze instituţia de învăţământ superior şi cabinetul medical din cadrul acestora despre fiecare caz confirmat pozitiv în rândul studenților/personalului din instituţiile de învăţământ în vederea întreprinderii măsurilor necesare. Aceeași obligație o au personalul </text:span><text:span text:style-name="T4">și </text:span><text:span text:style-name="T1">studenții</text:span><text:span text:style-name="T4"> </text:span><text:span text:style-name="T1">confirma</text:span><text:span text:style-name="T4">ți</text:span><text:span text:style-name="T1"> pozitiv. </text:span></text:p>
      <text:p text:style-name="P9"/>
      <text:p text:style-name="P2"><text:span text:style-name="T3">(</text:span><text:span text:style-name="T6">3</text:span><text:span text:style-name="T3">) <text:s/></text:span><text:span text:style-name="T10">Nu se vor prezenta la cursuri în unitatea de învățământ/instituția de învățământ:</text:span></text:p>
      <text:list xml:id="list2338247495" text:style-name="WWNum4">
        <text:list-item>
          <text:p text:style-name="P6"><text:span text:style-name="T10">cei confirmaţi cu infecţie cu SARS-CoV-2, aflaţi în perioada de izolare la domiciliu;</text:span></text:p>
        </text:list-item>
        <text:list-item>
          <text:p text:style-name="P6"><text:span text:style-name="T10">cei care sunt declaraţi contacţi directi cu o persoană infectată cu SARS-CoV-2 și se află <text:s/>în carantină la domiciliu/carantină instituţionalizată.</text:span></text:p>
        </text:list-item>
        <text:list-item>
          <text:p text:style-name="P6"><text:span text:style-name="T10">cei care <text:s/>au fost testați și asteaptă rezultatele sau locuiesc cu o persoană care a fost testată și care asteaptă rezultatele.</text:span></text:p>
        </text:list-item>
      </text:list>
      <text:p text:style-name="P25"><text:span text:style-name="T1">(4) În situaţiile prevăzute la alin. (3), dacă starea de sănătate le permite, </text:span><text:span text:style-name="T4">e</text:span><text:span text:style-name="T1">levii/studenţii/personalul didactic pot continua activitatea didactică în sistem online sau vor fi scutiţi medical şi vor recupera ulterior.</text:span></text:p>
      <text:p text:style-name="P2"><text:span text:style-name="T1">(5) Cei care au fost declaraţi contacţi direcţi ai unor cazuri confirmate şi care nu au simptome, în situaţia în care refuză testarea, nu vor fi primiţi în unitatea/instituţia de învăţământ minimum 14 zile şi vor continua învăţarea în sistem online.</text:span></text:p>
      <text:p text:style-name="P11"/>
      <text:p text:style-name="P2"><text:span text:style-name="T2"><text:s text:c="4"/>ART. </text:span><text:span text:style-name="T5">9</text:span><text:span text:style-name="T2"> <text:s/></text:span><text:span text:style-name="T1">Pentru ducerea la îndeplinire a prevederilor prezentului ordin, acolo unde nu este personal medical încadrat, autorităţile publice locale/judeţene <text:s/>în colaborare cu DSP/DSPMB coordonează procesul de asigurare cu personal medical suplimentar, desemnat să acorde asistenţa medicală pentru fiecare unitate de învățământ preuniversitar/unitate conexă/instituţie de învăţământ.</text:span></text:p>
      <text:p text:style-name="P9"/>
      <text:p text:style-name="P2"><text:span text:style-name="T2"><text:s text:c="3"/>ART. 1</text:span><text:span text:style-name="T5">0</text:span><text:span text:style-name="T2"> </text:span><text:span text:style-name="T1"><text:s/>Ministerul Sănătăţii prin DSP/DSPMB şi Ministerul Educaţiei <text:s/>prin inspectoratele şcolare judeţene, conducerea unităţilor de învățământ/instituției conexe/instituţiei de învăţământ răspund de implementarea acţiunilor şi măsurilor din prezentul ordin, în conformitate cu atribuţiile ce le revin.</text:span></text:p>
      <text:p text:style-name="P8"/>
      <text:p text:style-name="P2"><text:span text:style-name="T2">ART. 1</text:span><text:span text:style-name="T5">1</text:span><text:span text:style-name="T2"> (1)</text:span><text:span text:style-name="T1"> Conducerile unităţilor de învăţământ/ unităților conexe desemnează un responsabil, dintre angajaţii proprii, cu atribuții de coordonare a activităților de prevenire a infecţiei cu SARS-CoV-2. Persoana desemnată <text:s/>va fi în permanentă legătură cu personalul medico-sanitar, cu reprezentanţii inspectoratelor şcolare judeţene/al </text:span><text:soft-page-break/><text:span text:style-name="T1">municipiului Bucureşti, DSP/DSPMB, precum și ai autorităţilor administraţiei publice locale. <text:s/></text:span></text:p>
      <text:p text:style-name="P2"><text:span text:style-name="T2">(2)</text:span><text:span text:style-name="T1"> Unitățile de învățământ preuniversitar/unitatile conexe/instituțiile de învățământ pot emite norme proprii prin care să reglementeze măsuri complementare celor prevăzute de prezentul ordin, prin raportare la specificul activității acestora, fără a afecta negativ procesul educațional.</text:span></text:p>
      <text:p text:style-name="P9"/>
      <text:p text:style-name="P2"><text:span text:style-name="T1"><text:s text:c="2"/></text:span><text:span text:style-name="T2">ART. 1</text:span><text:span text:style-name="T5">2</text:span><text:span text:style-name="T2"> (1) </text:span><text:span text:style-name="T1">Unităţile de învățământ preuniversitar/unitățile conexe/instituţiile de învăţământ au obligaţia să organizeze activitatea astfel încât să se prevină îmbolnăvirile cu virusul SARS-CoV-2 conform prevederilor prezentului ordin, prin:</text:span></text:p>
      <text:p text:style-name="P2"><text:span text:style-name="T1"><text:s text:c="4"/>a) asigurarea implementării activităţilor de prevenire a infecţiei cu SARS-CoV-2;</text:span></text:p>
      <text:p text:style-name="P2"><text:span text:style-name="T1"><text:s text:c="4"/>b) organizarea spaţiilor pentru asigurarea distanţării fizice;</text:span></text:p>
      <text:p text:style-name="P2"><text:span text:style-name="T1"><text:s text:c="4"/>c) organizarea accesului în unitatea/instituţia de învăţământ;</text:span></text:p>
      <text:p text:style-name="P2"><text:span text:style-name="T1"><text:s text:c="4"/>d) organizarea programului de învăţământ;</text:span></text:p>
      <text:p text:style-name="P2"><text:span text:style-name="T1"><text:s text:c="4"/>e) asigurarea măsurilor igienico-sanitare la nivel individual;</text:span></text:p>
      <text:p text:style-name="P2"><text:span text:style-name="T1"><text:s text:c="4"/>f) asigurarea măsurilor igienico-sanitare în unitatea/instituţia de învăţământ;</text:span></text:p>
      <text:p text:style-name="P2"><text:span text:style-name="T1"><text:s text:c="4"/>g) instruirea personalului, comunicarea permanentă de informaţii către elevi/studenţi şi părinţi privind măsurile de prevenire a infecţiei cu SARS-CoV-2;</text:span></text:p>
      <text:p text:style-name="P2"><text:span text:style-name="T1"><text:s text:c="4"/>h) asigurarea măsurilor specifice pentru elevi/studenţi, cadre didactice şi alt personal din unităţile/instituţiile de învăţământ aflat în grupele de vârstă cu risc şi/sau având afecţiuni cronice şi/sau dizabilităţi.</text:span></text:p>
      <text:p text:style-name="P2"><text:span text:style-name="T2"><text:s text:c="2"/>(2)</text:span><text:span text:style-name="T1"> Măsurile prin care unitățile de învățământ preuniversitar/unitățile conexe duc la îndeplinire dispozitiile prevăzute la alin. (1) sunt menţionate în Anexa</text:span><text:span text:style-name="T4"> 1</text:span><text:span text:style-name="T1">, care face parte integrantă din prezentul ordin.</text:span></text:p>
      <text:p text:style-name="P2"><text:span text:style-name="T5">(3) </text:span><text:span text:style-name="T4">Sinteza funcționării creșelor, gredinițelor și școlilor este prevăzută în Anexa 2, care face parte integrantă din prezentul ordin.</text:span></text:p>
      <text:p text:style-name="P7"/>
      <text:p text:style-name="P2"><text:span text:style-name="T3">ART. 1</text:span><text:span text:style-name="T6">3</text:span><text:span text:style-name="T3"> <text:s/></text:span><text:span text:style-name="T1">Începând cu data intrării în vigoare a prezentului ordin se abrogă</text:span><text:span text:style-name="T3"> </text:span><text:span text:style-name="T1"><text:s text:c="20"/>Ordinul nr. 3235/93/2021 din 4 februarie 2021 pentru aprobarea măsurilor de organizare a activităţii în cadrul unităţilor/instituţiilor de învăţământ în condiţii de siguranţă epidemiologică pentru prevenirea îmbolnăvirilor cu virusul SARS-CoV-2 publicat în Monitorul Oficial al României, Partea I, nr. 122 din 5 februarie 2021</text:span></text:p>
      <text:p text:style-name="P2"><text:span text:style-name="T3"><text:s text:c="4"/></text:span></text:p>
      <text:p text:style-name="P9"/>
      <text:p text:style-name="P2"><text:span text:style-name="T3">ART. 1</text:span><text:span text:style-name="T6">4</text:span><text:span text:style-name="T1"> <text:s text:c="2"/>Prezentul ordin se publică în Monitorul Oficial al României, Partea I.</text:span></text:p>
      <text:p text:style-name="P9"/>
      <text:p text:style-name="P2"><text:span text:style-name="T1"><text:s text:c="3"/></text:span></text:p>
      <text:p text:style-name="P2"><text:span text:style-name="T3"><text:s text:c="6"/>Ministrul educaţiei</text:span><text:span text:style-name="T1"> <text:s text:c="58"/></text:span><text:span text:style-name="T3">Ministrul sănătăţii</text:span></text:p>
      <text:p text:style-name="P2"><text:span text:style-name="T3"><text:s text:c="2"/>Sorin Mihai CÎMPEANU <text:s text:c="39"/></text:span><text:span text:style-name="T6"><text:s text:c="5"/></text:span><text:span text:style-name="T3"><text:s text:c="8"/>Ioana MIHĂILĂ</text:span></text:p>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2"><text:span text:style-name="T6">Anexa 1- Măsurile sanitare şi de protecţie în unităţile de învăţământ preuniversitar/unităţile conexe în perioada pandemiei de COVID-19 <text:s/>la Ordinul comun al Ministerului Educației nr. ........și Ministerului Sănătății nr. ...</text:span></text:p>
      <text:p text:style-name="P13"/>
      <text:p text:style-name="P2"><text:span text:style-name="T7"><text:s text:c="4"/>I. </text:span><text:span text:style-name="T6">Măsuri privind pregătirea unităţilor de învăţământ, înainte de reluarea cursurilor</text:span><text:span text:style-name="T7">:</text:span></text:p>
      <text:p text:style-name="P2"><text:span text:style-name="T7"><text:s text:c="4"/>1. evaluarea infrastructurii şi identificarea unui spaţiu pentru izolarea temporară a cazurilor suspecte de îmbolnăvire cu virusul SARS-CoV-2;</text:span></text:p>
      <text:p text:style-name="P2"><text:span text:style-name="T7"><text:s text:c="4"/>2. organizarea spaţiilor (sălilor de clasă), cu aşezarea băncilor astfel încât să se asigure distanţarea de minimum 1 metru. În situaţia în care acest lucru nu se poate realiza, se va asigura distanţarea maxim posibilă;</text:span></text:p>
      <text:p text:style-name="P2"><text:span text:style-name="T7"><text:s text:c="4"/>3. stabilirea circuitelor funcţionale;</text:span></text:p>
      <text:p text:style-name="P2"><text:span text:style-name="T7"><text:s text:c="4"/>4. organizarea spaţiilor de recreere;</text:span></text:p>
      <text:p text:style-name="P2"><text:span text:style-name="T7"><text:s text:c="4"/>5. asigurarea materialelor de curăţenie, igienă şi dezinfecţie;</text:span></text:p>
      <text:p text:style-name="P26"><text:span text:style-name="T7"><text:s text:c="4"/>6. asigurarea permanentă a unui stoc de rezervă de materiale de protecţie pentru elevi şi personal </text:span><text:span text:style-name="T11">pentru situații de urgență</text:span><text:span text:style-name="T7">;</text:span></text:p>
      <text:p text:style-name="P2"><text:span text:style-name="T7"><text:s text:c="4"/>7. instruirea personalului pentru aplicarea planului de măsuri de protecţie sanitară</text:span></text:p>
      <text:p text:style-name="P13"/>
      <text:p text:style-name="P2"><text:span text:style-name="T7"><text:s text:c="4"/>II. </text:span><text:span text:style-name="T6">Măsuri de organizare a spaţiilor, a accesului în unităţile de învăţământ preuniversitar/unităţile conexe şi a programului şcolar, în contextul epidemiologic al infecţiei cu SARS-CoV-2</text:span></text:p>
      <text:p text:style-name="P13"/>
      <text:p text:style-name="P2"><text:span text:style-name="T7"><text:s text:c="4"/></text:span><text:span text:style-name="T6">1. Organizarea spaţiilor pentru asigurarea distanţării fizice:</text:span></text:p>
      <text:p text:style-name="P2"><text:span text:style-name="T7"><text:s text:c="4"/>a) <text:s text:c="2"/>La intrarea în şcoală şi pe coridoare, precum şi la intrarea în fiecare clasă vor fi aşezate dispensere/flacoane cu soluţie dezinfectantă pentru mâini.</text:span></text:p>
      <text:p text:style-name="P2"><text:span text:style-name="T7"><text:s text:c="4"/>Uşile vor fi menţinute deschise, dacă este posibil, pentru a evita punctele de contact;</text:span></text:p>
      <text:p text:style-name="P2"><text:span text:style-name="T7"><text:s text:c="4"/>b) organizarea sălilor de clasă:</text:span></text:p>
      <text:p text:style-name="P2"><text:span text:style-name="T7"><text:s text:c="4"/>- sala de clasă va fi amenajată astfel încât să fie asigurată distanţarea fizică de minimum 1 metru între elevi. Dacă configuraţia sălii de clasă (suprafaţă, mobilier etc.) nu permite distanţarea fizică de minimum 1 metru, atunci spaţiul va fi organizat astfel încât să se asigure distanţa maxim posibilă între elevi;</text:span></text:p>
      <text:p text:style-name="Standard"><text:span text:style-name="T7"><text:s text:c="4"/>- deplasarea elevilor în interiorul instituţiei trebuie limitată prin alocarea aceleiaşi săli pentru o singură clasă de elevi. Principiul de urmat este "1 clasă de elevi = 1 sală", </text:span><text:span text:style-name="T11">cu excepția laboratoarelor și atelierelor, pentru care se va aplica protocolul de dezinfectare după fiecare grupa</text:span><text:span text:style-name="T7">;</text:span></text:p>
      <text:p text:style-name="P2"><text:span text:style-name="T7"><text:s text:c="4"/>- este interzis schimbul de obiecte personale;</text:span></text:p>
      <text:p text:style-name="P2"><text:soft-page-break/><text:span text:style-name="T7"><text:s text:c="4"/>- va fi asigurată aerisirea claselor înainte de sosirea elevilor, prin deschiderea ferestrelor timp de minimum 30 de minute, apoi în timpul pauzelor minimum 10 minute şi la finalul zilei</text:span><text:span text:style-name="T10">, precum</text:span><text:span text:style-name="T7"> și păstrarea ferestrelor deschise ori de câte ori este posibil;</text:span></text:p>
      <text:p text:style-name="P2"><text:span text:style-name="T7"><text:s text:c="4"/>- elevii şi personalul didactic/didactic auxiliar/nedidactic vor purta mască în permanenţă</text:span><text:span text:style-name="T10"> </text:span><text:span text:style-name="T7">în interior</text:span><text:span text:style-name="T16">;</text:span><text:span text:style-name="T7"> se recomandă ferm purtarea măstii de uz medical însă se admit măști de tip textil care să asigure acoperirea orificiilor nazale și a gurii; </text:span><text:span text:style-name="T10">s</text:span><text:span text:style-name="T7">unt interzise orice alte dispozitive care înlocuiesc măștile, cu excepția vizierelor care sunt permise </text:span><text:span text:style-name="T10">doar </text:span><text:span text:style-name="T7">pentru cadrele didactice din învățământul special;</text:span></text:p>
      <text:p text:style-name="P2"><text:span text:style-name="T7"><text:s text:c="4"/>c) organizarea grupurilor sanitare:</text:span></text:p>
      <text:p text:style-name="P2"><text:span text:style-name="T7"><text:s text:c="4"/>- este obligatorie asigurarea permanentă a substanţelor dezinfectante şi a prosoapelor din hârtie, de unică folosinţă; sunt interzise uscătoarele electrice de mâini şi prosoapele din material textil;</text:span></text:p>
      <text:p text:style-name="P2"><text:span text:style-name="T7"><text:s text:c="4"/>- se va verifica realizarea curăţeniei zilnice şi a dezinfectării regulate a suprafeţelor atinse în mod frecvent, conform planului de curăţenie şi dezinfecţie de la nivelul unităţii;</text:span></text:p>
      <text:p text:style-name="P17"/>
      <text:p text:style-name="P2"><text:span text:style-name="T7"><text:s text:c="4"/></text:span><text:span text:style-name="T6">2. Organizarea accesului în unitatea de învăţământ:</text:span></text:p>
      <text:p text:style-name="P2"><text:span text:style-name="T7"><text:s text:c="4"/>- accesul şi fluxul de persoane vor fi gestionate la intrarea în instituţia de învăţământ de către persoane desemnate de către conducerea unităţii de învăţământ;</text:span></text:p>
      <text:p text:style-name="P2"><text:span text:style-name="T7"><text:s text:c="4"/>- este recomandată intrarea prin mai multe căi de acces pentru a reduce fluxul de elevi. În cazul în care această separare nu este posibilă, respectarea distanţării fizice a persoanelor care intră în instituţia de învăţământ este esenţială;</text:span></text:p>
      <text:p text:style-name="P2"><text:span text:style-name="T7"><text:s text:c="4"/>- căile de acces (de tip poartă sau uşă) vor fi menţinute deschise în timpul primirii elevilor pentru a limita punctele de contact;</text:span></text:p>
      <text:p text:style-name="P2"><text:span text:style-name="T7"><text:s text:c="4"/>- după dezinfecţia mâinilor, elevii vor fi îndrumaţi direct în sălile de clasă;</text:span></text:p>
      <text:p text:style-name="P2"><text:span text:style-name="T7"><text:s text:c="4"/>- accesul persoanelor care nu au calitatea de elev sau angajat al unităţii de învăţământ (părinţi, alţi însoţitori etc.) va fi interzis, în afara cazurilor excepţionale, pentru care este necesară aprobarea conducerii unităţii de învăţământ. Părinţii/Însoţitorii copiilor cu cerinţe educaţionale speciale şi dizabilităţi au acces în unitatea de învăţământ, cu respectarea normelor de protecţie sanitară necesare.</text:span></text:p>
      <text:p text:style-name="P13"/>
      <text:p text:style-name="P2"><text:span text:style-name="T6"><text:s text:c="4"/>3. Organizarea procesului de învăţământ şi a activităţilor sportive:</text:span></text:p>
      <text:p text:style-name="P2"><text:span text:style-name="T7"><text:s text:c="4"/>- organizarea programului şcolar va avea în vedere posibilitatea începerii cursurilor la intervale orare diferite, astfel încât să se evite aglomerările la intrarea şi la ieşirea în pauze;</text:span></text:p>
      <text:p text:style-name="P2"><text:span text:style-name="T7"><text:s text:c="3"/>- intervalele aferente pauzelor pot fi stabilite în mod eşalonat, astfel încât timpul de suprapunere al acestora să fie minim;</text:span></text:p>
      <text:p text:style-name="P2"><text:span text:style-name="T7"><text:s text:c="4"/>-</text:span><text:span text:style-name="T10"> </text:span><text:span text:style-name="T7">Elevii vor fi supravegheaţi pe toată durata pauzelor de către cadre didactice sau alte categorii de personal, pentru menţinerea distanţării fizice. Orice activităţi care presupun formarea unor grupuri vor fi organizate cu respectarea distanţei dintre elevi;</text:span></text:p>
      <text:p text:style-name="P2"><text:span text:style-name="T7"><text:s text:c="4"/>- elevii nu vor schimba între ei alimente și obiecte de folosinţă personală (telefoane, tablete, instrumente de scris, jucării etc.);</text:span></text:p>
      <text:p text:style-name="P2"><text:span text:style-name="T7">- este recomandată desfășurarea orelor de educație fizică în exterior. </text:span></text:p>
      <text:p text:style-name="P2"><text:soft-page-break/><text:span text:style-name="T7">- <text:s/>orele de educație fizică efectuate în sala de sport trebuie limitate la activităţi sportive care nu presupun efort intens, cu asigurarea obligatorie a distanţei fizice maxim posibile şi a unei aerisiri permanente;</text:span></text:p>
      <text:p text:style-name="P2"><text:span text:style-name="T7"><text:s text:c="4"/>- pentru desfăşurarea orelor de educaţie fizică, elevii vor fi instruiţi ca pe tot parcursul activităţii să nu îşi atingă faţa, gura, ochii sau nasul cu mâinile neigienizate;</text:span></text:p>
      <text:p text:style-name="P2"><text:span text:style-name="T7"><text:s text:c="4"/>- la începerea şi la finalul orelor de educaţie fizică, toţi elevii trebuie să respecte normele de igienă a mâinilor</text:span><text:span text:style-name="T16">;</text:span></text:p>
      <text:p text:style-name="P2"><text:span text:style-name="T7"><text:s text:c="4"/>- se vor efectua curăţenia, dezinfecţia şi aerisirea sălii de sport după fiecare grupă de elevi;</text:span></text:p>
      <text:p text:style-name="P2"><text:span text:style-name="T7"><text:s text:c="4"/>- activităţile sportive în cadrul liceelor cu program sportiv şi cluburilor sportive şcolare se vor desfăşura în conformitate cu prevederile ordinului comun al ministrului tineretului şi sportului şi al ministrului sănătăţii.</text:span></text:p>
      <text:p text:style-name="P13"/>
      <text:p text:style-name="P2"><text:span text:style-name="T7"><text:s text:c="4"/></text:span><text:span text:style-name="T6">4. Organizarea activităţilor practice în învăţământul tehnic/tehnologic/profesional:</text:span></text:p>
      <text:p text:style-name="P2"><text:span text:style-name="T7"><text:s text:c="4"/>- instruirea practică a elevilor la operatorul economic se organizează conform reglementărilor proprii ale acestuia;</text:span></text:p>
      <text:p text:style-name="P2"><text:span text:style-name="T7"><text:s text:c="4"/>- atelierele din cadrul liceelor profesionale vor fi organizate astfel încât să fie menţinută distanţarea fizică</text:span><text:span text:style-name="T10"> </text:span><text:span text:style-name="T7">maxim posibilă;</text:span></text:p>
      <text:p text:style-name="P2"><text:span text:style-name="T7"><text:s text:c="4"/>- va fi limitată la minimum utilizarea de materiale didactice de către mai mulţi elevi. Vor fi prevăzute modalităţi de dezinfectare adaptate;</text:span></text:p>
      <text:p text:style-name="P2"><text:span text:style-name="T7"><text:s text:c="4"/>- vor fi organizate activităţi individuale, pentru a evita schimbul de materiale;</text:span></text:p>
      <text:p text:style-name="P2"><text:span text:style-name="T7"><text:s text:c="4"/>- materialele didactice vor fi curăţate şi dezinfectate după utilizare;</text:span></text:p>
      <text:p text:style-name="P2"><text:span text:style-name="T7"><text:s text:c="4"/>- atunci când grupe diferite de elevi se succedă în ateliere, vor fi realizate curăţenia şi dezinfecţia suprafeţelor, echipamentelor şi a materialelor cu care elevii intră în contact, după fiecare grupă de elevi;</text:span></text:p>
      <text:p text:style-name="P2"><text:span text:style-name="T7"><text:s text:c="4"/>- se va asigura aerisirea spaţiilor timp de minimum 10 minute la fiecare oră</text:span><text:span text:style-name="T10">.</text:span></text:p>
      <text:p text:style-name="P13"/>
      <text:p text:style-name="P2"><text:span text:style-name="T7"><text:s text:c="4"/></text:span><text:span text:style-name="T6">III.</text:span><text:span text:style-name="T7"> </text:span><text:span text:style-name="T6">Măsuri de protecţie la nivel individual</text:span></text:p>
      <text:p text:style-name="P2"><text:span text:style-name="T7"><text:s text:c="4"/>1. Spălarea/Dezinfectarea mâinilor</text:span></text:p>
      <text:p text:style-name="P2"><text:span text:style-name="T7"><text:s text:c="4"/>Atât elevii, cât şi personalul au obligaţia de a se spăla/de a-şi dezinfecta mâinile:</text:span></text:p>
      <text:p text:style-name="P2"><text:span text:style-name="T7"><text:s text:c="4"/>a) imediat după intrarea în şcoală şi înainte de a intra în sala de clasă;</text:span></text:p>
      <text:p text:style-name="P2"><text:span text:style-name="T7"><text:s text:c="4"/>b) înainte de pauzele de masă;</text:span></text:p>
      <text:p text:style-name="P2"><text:span text:style-name="T7"><text:s text:c="4"/>c) înainte şi după utilizarea toaletei;</text:span></text:p>
      <text:p text:style-name="P2"><text:span text:style-name="T7"><text:s text:c="4"/>d) după tuse sau strănut;</text:span></text:p>
      <text:p text:style-name="P2"><text:span text:style-name="T7"><text:s text:c="4"/>e) ori de câte ori este necesar.</text:span></text:p>
      <text:p text:style-name="P2"><text:span text:style-name="T7"><text:s text:c="4"/>2. Purtarea măştii de protecţie:</text:span></text:p>
      <text:p text:style-name="P2"><text:span text:style-name="T7"><text:s text:c="4"/>a) masca de protecţie este obligatorie pentru întreg personalul unităţii de învăţământ şi va fi purtată în sălile de clasă, în cancelarie, în timpul deplasării în incinta unităţii de învăţământ şi în timpul pauzelor în interior</text:span></text:p>
      <text:p text:style-name="P2"><text:span text:style-name="T10"><text:s text:c="4"/>b) </text:span><text:span text:style-name="T7">La orele de specialitate din învăţământul vocaţional este obligatorie purtarea măştii de protecţie, cu excepţia orelor de studiu ale instrumentelor de suflat. </text:span></text:p>
      <text:p text:style-name="P2"><text:span text:style-name="T7"><text:s text:c="4"/>c) masca de protecţie nu este obligatorie în cazul preşcolarilor, indiferent de vârstă, precum şi în timpul tuturor orelor de educaţie fizică.</text:span><text:span text:style-name="T16"> </text:span></text:p>
      <text:p text:style-name="P2"><text:span text:style-name="T7"><text:s text:c="4"/>d) schimbul măştii de protecţie utilizate între persoane este interzis.</text:span></text:p>
      <text:p text:style-name="P13"><text:soft-page-break/></text:p>
      <text:p text:style-name="P2"><text:span text:style-name="T6"><text:s text:c="4"/>IV. Instruirea personalului şi comunicarea permanentă de informaţii pentru elevi şi părinţi privind măsurile de prevenire a infecţiei cu SARS-CoV-2:</text:span></text:p>
      <text:p text:style-name="P2"><text:span text:style-name="T7"><text:s text:c="4"/>1. personalul medico-sanitar sau, în absenţa acestuia, persoana desemnată de unitatea de învăţământ va efectua instruirea personalului didactic, personalului didactic auxiliar şi nedidactic pentru a observa starea de sănătate a elevilor şi pentru implementarea normelor din prezentul ordin şi va furniza informaţii privind: elemente generale despre infecţia cu SARS-CoV-2, precum cele de igienă, tehnica spălării pe mâini, recunoaşterea simptomelor COVID-19, modul de purtare şi eliminare corectă a măştilor, măsurile de distanţare fizică necesare;</text:span></text:p>
      <text:p text:style-name="P2"><text:span text:style-name="T7"><text:s text:c="4"/>2. cadrele didactice au obligaţia să anunţe cadrul medical şcolar sau responsabilul desemnat de conducerea unităţii în cazul în care elevii prezintă în timpul orelor de curs simptomatologie (tuse, dureri de cap, dureri de gât, dificultăţi de respiraţie, vărsături), însoţite sau nu de creşteri de temperatură, în vederea aplicării protocolului de izolare;</text:span></text:p>
      <text:p text:style-name="P2"><text:span text:style-name="T7"><text:s text:c="4"/>3. instruiri periodice ale elevilor: în prima zi de şcoală şi cel puţin o dată pe săptămână elevii vor fi instruiţi de către cadrele didactice în vederea respectării măsurilor de protecţie şi prevenţie a infecţiei cu SARS-CoV-2.</text:span></text:p>
      <text:p text:style-name="P13"/>
      <text:p text:style-name="P2"><text:span text:style-name="T7"><text:s text:c="3"/></text:span><text:span text:style-name="T6"><text:s/>V. Comunicarea de instrucţiuni/informaţii pentru părinţi</text:span></text:p>
      <text:p text:style-name="P2"><text:span text:style-name="T7"><text:s text:c="4"/>Părinţii vor fi încurajaţi să participe la educaţia pentru igiena şi sănătatea copiilor, astfel încât revenirea în şcoală să se facă în siguranţă. Părinţii vor fi încurajaţi să monitorizeze starea de sănătate a copiilor şi să acţioneze responsabil.</text:span></text:p>
      <text:p text:style-name="P2"><text:span text:style-name="T7"><text:s text:c="4"/></text:span><text:span text:style-name="T6">Sfaturi utile pentru părinţi:</text:span></text:p>
      <text:p text:style-name="P2"><text:span text:style-name="T7"><text:s text:c="4"/>1. evaluaţi zilnic starea de sănătate a copilului înainte de a merge la şcoală;</text:span></text:p>
      <text:p text:style-name="P2"><text:span text:style-name="T7"><text:s text:c="4"/>2. în cazul în care copilul prezintă simptome în timpul programului şcolar, părintele se va prezenta imediat la unitatea şcolară pentru preluarea preşcolarului/elevului şi va contacta telefonic medicul de familie sau serviciile de urgenţă, după caz;</text:span></text:p>
      <text:p text:style-name="P2"><text:span text:style-name="T7"><text:s text:c="4"/>3. discutaţi cu copilul despre cum acesta se poate proteja pe el, dar şi pe cei din jur împotriva infecţiei cu virusul SARS-CoV-2;</text:span></text:p>
      <text:p text:style-name="P2"><text:span text:style-name="T7"><text:s text:c="4"/>4. explicaţi-i copilului că, deşi şcoala se redeschide,</text:span><text:span text:style-name="T10"> </text:span><text:span text:style-name="T7">trebuie să respecte </text:span><text:span text:style-name="T10">strict </text:span><text:span text:style-name="T7">măsurile de prevenire pentru evitarea răspândirii infecţiei;</text:span></text:p>
      <text:p text:style-name="P2"><text:span text:style-name="T7"><text:s text:c="4"/>5. acordaţi atenţie stării mentale a copilului şi discutaţi cu el despre orice modificări ale stării lui emoţionale;</text:span></text:p>
      <text:p text:style-name="P2"><text:span text:style-name="T7"><text:s text:c="4"/>6. învăţaţi-vă copilul cum să se spele pe mâini corespunzător şi vorbiţi cu acesta despre cum să respecte sfaturile generale cu privire la o igienă corespunzătoare şi la păstrarea distanţei; învăţaţi-vă copilul să se spele pe mâini: atunci când ajunge la şcoală, când se întoarce acasă, înainte şi după servirea mesei, înainte şi după utilizarea toaletei şi ori de câte ori este necesar;</text:span></text:p>
      <text:p text:style-name="P2"><text:span text:style-name="T7"><text:s text:c="4"/>7. învăţaţi-vă copilul cum să poarte corect masca de protecţie şi explicaţi-i importanţa şi necesitatea purtării acesteia;</text:span></text:p>
      <text:p text:style-name="P2"><text:span text:style-name="T7"><text:s text:c="4"/>8. sfătuiţi-vă copilul să nu consume alimente sau băuturi</text:span><text:span text:style-name="T10"> de la colegi</text:span><text:span text:style-name="T7"> şi să nu schimbe cu alţi elevi obiectele de folosinţă personală (telefoane, tablete, instrumente de scris, jucării etc.) Nu oferiţi alimente sau băuturi întregii grupe/clase la aniversări sau cu alte ocazii.</text:span></text:p>
      <text:p text:style-name="P2"><text:soft-page-break/><text:span text:style-name="T7"><text:s text:c="4"/>9. curăţaţi/dezinfectaţi zilnic acasă obiectele de uz frecvent ale copilului (telefon, tabletă, computer, mouse etc.);</text:span></text:p>
      <text:p text:style-name="P2"><text:span text:style-name="T7"><text:s text:c="4"/>10. în situaţia în care copilul are febră, simptome respiratorii (tuse, dificultăţi în respiraţie), diaree, vărsături, contactaţi telefonic medicul de familie sau serviciile de urgenţă, după caz, şi nu duceţi copilul la şcoală;</text:span></text:p>
      <text:p text:style-name="P2"><text:span text:style-name="T7"><text:s text:c="4"/>11. părinţii/aparţinătorii nu vor avea acces în curtea unităţii de învăţământ şi nu vor putea însoţi copiii în unitatea de învăţământ, cu excepţia </text:span><text:span text:style-name="T10">ceremoniilor de deschidere a anului scolar sau a </text:span><text:span text:style-name="T7">cazurilor speciale pentru care există aprobarea conducerii şcolii;</text:span></text:p>
      <text:p text:style-name="P2"><text:span text:style-name="T7"><text:s text:c="4"/>12. comunicaţi constant cu personalul şcolii, telefonic sau prin mijloace electronice, în vederea identificării din timp a semnelor de îmbolnăvire şi a iniţierii măsurilor de prevenire a îmbolnăvirilor în colectivitate.</text:span></text:p>
      <text:p text:style-name="P2"><text:span text:style-name="T7"><text:s text:c="4"/>Părinţii au obligaţia să anunţe unitatea de învăţământ cu privire la absenţa elevului în următoarele situaţii:</text:span></text:p>
      <text:p text:style-name="P2"><text:span text:style-name="T7"><text:s text:c="4"/>- elevul prezintă simptome specifice infectării cu virusul SARS-CoV-2;</text:span></text:p>
      <text:p text:style-name="P2"><text:span text:style-name="T7"><text:s text:c="4"/>- elevul a fost diagnosticat cu SARS-CoV-2;</text:span></text:p>
      <text:p text:style-name="P2"><text:span text:style-name="T7"><text:s text:c="4"/>- elevul este contact direct al unei persoane diagnosticate cu SARS-CoV-2 şi se află în carantină.</text:span></text:p>
      <text:p text:style-name="P13"/>
      <text:p text:style-name="P2"><text:span text:style-name="T6"><text:s text:c="4"/>VI. Protocoale</text:span></text:p>
      <text:p text:style-name="P2"><text:span text:style-name="T7"><text:s text:c="4"/></text:span><text:span text:style-name="T6">1. Protocol pentru cantine:</text:span></text:p>
      <text:p text:style-name="P2"><text:span text:style-name="T7"><text:s text:c="4"/>a) în cazul în care este asigurată masa la cantină (sau în sala de mese), organizarea accesului şi intervalelor de servire va fi realizată astfel încât să se evite aglomerările;</text:span></text:p>
      <text:p text:style-name="P2"><text:span text:style-name="T7"><text:s text:c="4"/>b) respectarea măsurilor de distanţare de 1,5 m atât la servirea mesei, cât şi pentru intervalele de circulaţie, de distribuire a alimentelor etc.;</text:span></text:p>
      <text:p text:style-name="P2"><text:span text:style-name="T7"><text:s text:c="4"/>c) gestionarea echipamentelor colective va fi adaptată, astfel încât contactele să fie limitate</text:span><text:span text:style-name="T16">;</text:span></text:p>
      <text:p text:style-name="P2"><text:span text:style-name="T7"><text:s text:c="4"/>d) înainte şi după fiecare masă elevii se vor spăla pe mâini şi vor folosi substanţe dezinfectante;</text:span></text:p>
      <text:p text:style-name="P2"><text:span text:style-name="T7"><text:s text:c="4"/>e) masca va fi scoasă doar în momentul în care elevii se vor aşeza la masă;</text:span></text:p>
      <text:p text:style-name="P2"><text:span text:style-name="T7"><text:s text:c="4"/>f) în cazul în care elevii sunt supravegheaţi în timpul mesei, membrii personalului vor purta măşti şi se vor spăla pe mâini după fiecare contact;</text:span></text:p>
      <text:p text:style-name="P2"><text:span text:style-name="T7"><text:s text:c="4"/>g) sala de mese va fi aerisită în permanență</text:span><text:span text:style-name="T16">;</text:span><text:span text:style-name="T7"> se vor realiza cu stricteţe curăţenia şi dezinfecţia sălilor de mese, conform planului de curăţenie şi dezinfecţie la nivelul unităţii.</text:span></text:p>
      <text:p text:style-name="P13"/>
      <text:p text:style-name="P2"><text:span text:style-name="T7"><text:s text:c="2"/></text:span><text:span text:style-name="T6"><text:s text:c="2"/>2. Protocol pentru internate şcolare:</text:span></text:p>
      <text:p text:style-name="P2"><text:span text:style-name="T7"><text:s text:c="4"/>a) înainte de redeschiderea căminului se vor efectua curăţenia şi dezinfecţia tuturor spaţiilor comune şi de cazare; </text:span></text:p>
      <text:p text:style-name="P2"><text:span text:style-name="T16"><text:s/></text:span><text:span text:style-name="T7"><text:s text:c="3"/>b) vor fi stabilite modalităţile de ocupare a căminului, urmărindu-se respectarea distanţării fizice de cel puţin 1 m între paturi;</text:span></text:p>
      <text:p text:style-name="P2"><text:span text:style-name="T7"><text:s text:c="4"/>c) vor fi organizate zilnic curăţenia şi dezinfecţia spaţiilor colective; elevilor cazaţi în cămin li se va recomanda să păstreze curăţenia, să dezinfecteze şi să aerisească în mod regulat camerele;</text:span></text:p>
      <text:p text:style-name="P2"><text:soft-page-break/><text:span text:style-name="T7"><text:s text:c="4"/>d) vor fi atribuite camere individuale sau, dacă acest lucru nu este posibil, camerele vor fi ocupate de elevi din aceeaşi grupă pentru a limita interacţiunea elevilor din grupe diferite; elevilor li se va recomanda să evite pe cât posibil spaţiile comune, iar activităţile să se desfăşoare în camera proprie;</text:span></text:p>
      <text:p text:style-name="P2"><text:span text:style-name="T7"><text:s text:c="4"/>f) va fi asigurată o echipare optimă a grupurilor sanitare, în special cu săpun lichid şi substanţe dezinfectante;</text:span></text:p>
      <text:p text:style-name="Standard"><text:span text:style-name="T7"><text:s text:c="4"/>g) portul măştii </text:span><text:span text:style-name="T11">și păstrarea distanței </text:span><text:span text:style-name="T12">fizice </text:span><text:span text:style-name="T11">de 1</text:span><text:span text:style-name="T12">m sunt</text:span><text:span text:style-name="T7"> obligatorii în spaţiile comune;</text:span></text:p>
      <text:p text:style-name="P2"><text:span text:style-name="T7"><text:s text:c="4"/>h) elevii vor fi instruiţi în permanenţă cu privire la respectarea măsurilor de protecţie individuală; vor fi limitate deplasările în cadrul căminului şi vor fi evitate aglomerările;</text:span></text:p>
      <text:p text:style-name="P2"><text:span text:style-name="T7"><text:s text:c="4"/>i) personalul care se ocupă de supraveghere va fi instruit cu privire la regulile specifice de funcţionare a căminului în perioada respectivă;</text:span></text:p>
      <text:p text:style-name="P2"><text:span text:style-name="T7"><text:s text:c="4"/>j) în situaţia apariţiei unui caz suspect sau confirmat cu SARS-CoV-2 se va activa protocolul de izolare şi se va anunţa direcţia de sănătate publică sau se va apela serviciul de urgenţă 112.</text:span></text:p>
      <text:p text:style-name="P2"><text:span text:style-name="T7"><text:s text:c="4"/></text:span><text:span text:style-name="T6">3. Protocol pentru transport:</text:span></text:p>
      <text:p text:style-name="P2"><text:span text:style-name="T7"><text:s text:c="4"/>a) pentru transportul şcolar dedicat, conducerea şcolii şi reprezentaţii autorităţilor administraţiei publice locale vor colabora în vederea susţinerii şi monitorizării modului în care se desfăşoară transportul cu microbuze şi autobuze şcolare, în condiţii de siguranţă epidemiologică (aerisire, igienizare, dezinfectare şi nebulizare după fiecare cursă);</text:span></text:p>
      <text:p text:style-name="P2"><text:span text:style-name="T7"><text:s text:c="4"/>b) pe perioada transportului public la şi de la unitatea de învăţământ elevii vor respecta măsurile generale de conduită prevăzute de normele aprobate pentru transportul în comun, în special asigurarea distanţei fizice şi purtarea măştii.</text:span></text:p>
      <text:p text:style-name="P2"><text:span text:style-name="T6"><text:s text:c="4"/>4. Protocol de izolare a copiilor cu simptome specifice COVID-19:</text:span></text:p>
      <text:p text:style-name="P2"><text:span text:style-name="T7"><text:s text:c="4"/>Se aplică în cazul în care elevii prezintă în timpul orelor de curs simptomatologie specifică COVID-19 (febră, tuse, dificultăţi respiratorii, diaree, vărsături, mialgii, stare generală modificată) şi constă în:</text:span></text:p>
      <text:p text:style-name="P2"><text:span text:style-name="T7"><text:s text:c="4"/>a) anunţarea imediată a părinţilor/reprezentanţilor legali şi, după caz, a personalului cabinetului medical şcolar;</text:span></text:p>
      <text:p text:style-name="P2"><text:span text:style-name="T7"><text:s text:c="4"/>b) izolarea imediată a elevului. Elevul va purta mască, va fi separat de restul grupei/clasei şi va fi supravegheat până când va fi preluat şi va părăsi unitatea de învăţământ însoţit. Măsurile de protecţie individuală vor fi respectate cu stricteţe;</text:span></text:p>
      <text:p text:style-name="P2"><text:span text:style-name="T7"><text:s text:c="4"/>c) dacă pe perioada izolării elevul care a prezentat simptome foloseşte grupul sanitar, acesta trebuie curăţat şi dezinfectat, folosind produse de curăţenie şi dezinfecţie avizate, înainte de a fi folosit de o altă persoană;</text:span></text:p>
      <text:p text:style-name="P2"><text:span text:style-name="T7"><text:s text:c="4"/>d) nu se va transporta elevul până la sosirea părinţilor/reprezentanţilor legali la medicul de familie, serviciul de urgenţă sau spital decât în situaţia în care simptomele/semnele sunt severe, caz în care se va apela serviciul de urgenţă 112;</text:span></text:p>
      <text:p text:style-name="P2"><text:span text:style-name="T7"><text:s text:c="4"/>e) persoana care îngrijeşte elevul izolat trebuie să poarte mască şi se va spăla bine pe mâini timp de minimum 20 de secunde;</text:span></text:p>
      <text:p text:style-name="P2"><text:span text:style-name="T7"><text:s text:c="4"/>f) igienizarea încăperii în care a fost izolat elevul suspect de infecţie cu virusul SARS-CoV-2 se face cu substanţe dezinfectante avizate, pentru a reduce riscul de a transmite infecţia la alte persoane;</text:span></text:p>
      <text:p text:style-name="P2"><text:soft-page-break/><text:span text:style-name="T7"><text:s text:c="4"/>g) preşcolarul/elevul/studentul va reveni la unitatea de învăţământ doar cu adeverinţă medicală eliberată de medicul curant/medicul de familie, cu precizarea diagnosticului şi care atestă că nu mai prezintă risc epidemiologic.</text:span></text:p>
      <text:p text:style-name="P13"/>
      <text:p text:style-name="P2"><text:span text:style-name="T6">VII. Alte dispoziţii:</text:span></text:p>
      <text:p text:style-name="P2"><text:span text:style-name="T7"><text:s/>-în cazul în care preşcolarii sau elevii prezintă în timpul orelor de curs stare febrilă sau altă simptomatologie specifică infectării cu SARS-CoV-2, se aplică protocolul de izolare. În cazul în care există un consimţământ informat şi semnat al părintelui/tutorelui legal cu privire la acordul de recoltare a probelor de exsudat nazofaringian în vederea testării preşcolarilor sau elevilor simptomatici, aceştia vor putea fi testaţi, într-o primă fază, cu teste antigen rapide, în cadrul cabinetelor medicale. Elevul care a împlinit vârsta de 18 ani va semna consimţământul personal. Toate testele rapide efectuate în cabinetul medical şcolar de la nivelul unităţii de învăţământ vor fi raportate către direcţia de sănătate publică judeţeană/a municipiului Bucureşti, în maximum 24 de ore. Dacă părintele/tutorele legal </text:span><text:span text:style-name="T4">nu îşi exprimă acordul pentru testare</text:span><text:span text:style-name="T7">, în cazul existenţei unor simptome specifice, precum şi în cazul în care nu există cabinet medical în unitatea şcolară, acesta va lua legătura cu medicul de familie în vederea stabilirii paşilor următori; revenirea în colectivitate în aceste cazuri se va face după un repaus de 14 zile;</text:span></text:p>
      <text:p text:style-name="P13"/>
      <text:p text:style-name="P13"/>
      <text:p text:style-name="P2"><text:span text:style-name="T7"><text:s text:c="3"/></text:span></text:p>
      <text:p text:style-name="P13"/>
      <text:p text:style-name="P13"/>
      <text:p text:style-name="P13"/>
      <text:p text:style-name="P14"/>
      <text:p text:style-name="P27"/>
      <text:p text:style-name="P29"><text:span text:style-name="T5">Anexa 2 Sinteza funcționării creșelor, grădinițelor și școlilor la </text:span><text:span text:style-name="T6"><text:s/>Ordinul comun al Ministerului Educației nr. <text:s/>...</text:span><text:bookmark text:name="_GoBack"/><text:span text:style-name="T6">și Ministerului Sănătății nr. ...</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8"/>
          </table:table-cell>
          <table:table-cell table:style-name="Table3.B1" office:value-type="string">
            <text:p text:style-name="P22"><text:span text:style-name="T17">R.I. ≤ 6 ‰ LOCUITORI</text:span></text:p>
          </table:table-cell>
          <table:table-cell table:style-name="Table3.C1" office:value-type="string">
            <text:p text:style-name="P22"><text:span text:style-name="T17">R.I. &gt; <text:s/>6 ‰ LOCUITORI</text:span></text:p>
          </table:table-cell>
          <table:table-cell table:style-name="Table3.D1" office:value-type="string">
            <text:p text:style-name="P22"><text:span text:style-name="T17">CARANTINĂ LOCALĂ</text:span></text:p>
          </table:table-cell>
          <table:table-cell table:style-name="Table3.E1" office:value-type="string">
            <text:p text:style-name="P22"><text:span text:style-name="T17">LA APARITIA PRIMULUI CAZ</text:span></text:p>
          </table:table-cell>
        </table:table-row>
        <table:table-row table:style-name="Table3.2">
          <table:table-cell table:style-name="Table3.A1" office:value-type="string">
            <text:p text:style-name="P22"><text:span text:style-name="T17">ANTEPREȘCOLARI ȘI</text:span></text:p>
            <text:p text:style-name="P22"><text:span text:style-name="T17">PREȘCOLARI</text:span></text:p>
          </table:table-cell>
          <table:table-cell table:style-name="Table3.B1" office:value-type="string">
            <text:p text:style-name="P19"><text:span text:style-name="T17">Participarea zilnică cu prezență fizică, cu respectarea tuturor normelor de protecție</text:span></text:p>
          </table:table-cell>
          <table:table-cell table:style-name="Table3.C1" office:value-type="string">
            <text:p text:style-name="P19"><text:span text:style-name="T17">Participarea zilnică cu prezență fizică, cu respectarea tuturor normelor de protecție</text:span></text:p>
          </table:table-cell>
          <table:table-cell table:style-name="Table3.D1" office:value-type="string">
            <text:p text:style-name="P19"><text:span text:style-name="T17">Activitățile cu prezență fizică se suspendă</text:span></text:p>
            <text:p text:style-name="P19"><text:span text:style-name="T17">Activitatea didactică online la preșcolari </text:span></text:p>
          </table:table-cell>
          <table:table-cell table:style-name="Table3.E1" office:value-type="string">
            <text:p text:style-name="P19"><text:span text:style-name="T17">Activitățile cu prezență fizică se suspendă. </text:span></text:p>
            <text:p text:style-name="P19"><text:span text:style-name="T17">Activitatea didactică a preșcolarilor continuă online. </text:span></text:p>
            <text:p text:style-name="P19"><text:span text:style-name="T17">Preșcolarii testați negativ in ziua a 8-a revin cu prezență fizică; cei testați pozitiv sau care refuză testarea revin cu prezență fizică după ziua a 14-a.</text:span></text:p>
          </table:table-cell>
        </table:table-row>
        <table:table-row table:style-name="Table3.3">
          <table:table-cell table:style-name="Table3.A1" office:value-type="string">
            <text:p text:style-name="P22"><text:span text:style-name="T17">CLASA PREGĂTITOARE –</text:span></text:p>
            <text:p text:style-name="P22"><text:span text:style-name="T17">CLASA A VI-A</text:span></text:p>
          </table:table-cell>
          <table:table-cell table:style-name="Table3.B1" office:value-type="string">
            <text:p text:style-name="P19"><text:span text:style-name="T17">Participarea zilnică cu prezență fizică, cu respectarea tuturor normelor de protecție <text:s text:c="31"/></text:span></text:p>
          </table:table-cell>
          <table:table-cell table:style-name="Table3.C1" office:value-type="string">
            <text:p text:style-name="P19"><text:span text:style-name="T17">Activitățile cu prezență fizică se suspendă </text:span></text:p>
            <text:p text:style-name="P19"><text:span text:style-name="T17">Activitate didactică online </text:span></text:p>
          </table:table-cell>
          <table:table-cell table:style-name="Table3.D1" office:value-type="string">
            <text:p text:style-name="P19"><text:span text:style-name="T17">Activitățile cu prezență fizică se suspendă </text:span></text:p>
            <text:p text:style-name="P19"><text:span text:style-name="T17">Activitate didactică online</text:span></text:p>
          </table:table-cell>
          <table:table-cell table:style-name="Table3.E1" office:value-type="string">
            <text:p text:style-name="P19"><text:span text:style-name="T17">Activitățile cu prezență fizică se suspendă. </text:span></text:p>
            <text:p text:style-name="P19"><text:span text:style-name="T17">Activitatea didactică a elevilor continuă online. </text:span></text:p>
            <text:p text:style-name="P19"><text:span text:style-name="T17">Elevii testați negativ in ziua a 8-a revin cu prezență fizică; cei testați pozitiv sau care refuză testarea revin cu prezență fizică după ziua a 14-a.</text:span></text:p>
          </table:table-cell>
        </table:table-row>
        <table:table-row table:style-name="Table3.4">
          <table:table-cell table:style-name="Table3.A1" office:value-type="string">
            <text:p text:style-name="P22"><text:span text:style-name="T17">CLASELE A VII-A –</text:span></text:p>
            <text:p text:style-name="P22"><text:span text:style-name="T17">A XII-A / A XIII-A</text:span></text:p>
          </table:table-cell>
          <table:table-cell table:style-name="Table3.B1" office:value-type="string">
            <text:p text:style-name="P19"><text:span text:style-name="T17">Participarea zilnică cu prezență fizică, cu respectarea tuturor normelor de protecție <text:s text:c="31"/></text:span></text:p>
          </table:table-cell>
          <table:table-cell table:style-name="Table3.C1" office:value-type="string">
            <text:p text:style-name="P19"><text:span text:style-name="T17">Activitățile cu prezență fizică se suspendă </text:span></text:p>
            <text:p text:style-name="P19"><text:span text:style-name="T17">Activitate didactică online</text:span></text:p>
          </table:table-cell>
          <table:table-cell table:style-name="Table3.D1" office:value-type="string">
            <text:p text:style-name="P19"><text:span text:style-name="T17">Activitățile cu prezență fizică se suspendă </text:span></text:p>
            <text:p text:style-name="P19"><text:span text:style-name="T17">Activitate didactică online</text:span></text:p>
          </table:table-cell>
          <table:table-cell table:style-name="Table3.E1" office:value-type="string">
            <text:p text:style-name="P19"><text:span text:style-name="T17">Activitățile cu prezență fizică continua pentru </text:span><text:span text:style-name="T20">elevii vaccinați împotriva virusului SARS-CoV-2 pentru care au trecut 10 zile de la finalizarea schemei complete de vaccinare precum și pentru elevii care au fost confirmați pozitiv cu virusul SARS-CoV-2 în ultimele 180 de zile, dar nu mai devereme de ultimele 14 <text:s/>zile</text:span><text:span text:style-name="T17">. </text:span></text:p>
            <text:p text:style-name="P19"><text:span text:style-name="T17">Activitatea didactică a celorlalți elevi continuă online; dacă sunt testați negativ in ziua a 8-a revin cu prezență fizică; cei testați pozitiv sau care refuză testarea revin cu prezență fizică după ziua a 14-a.</text:span></text:p>
          </table:table-cell>
        </table:table-row>
        <table:table-row table:style-name="Table3.5">
          <table:table-cell table:style-name="Table3.A1" office:value-type="string">
            <text:p text:style-name="P22"><text:span text:style-name="T17">ÎNVĂȚĂMÂNT SPECIAL</text:span></text:p>
          </table:table-cell>
          <table:table-cell table:style-name="Table3.B1" office:value-type="string">
            <text:p text:style-name="P19"><text:span text:style-name="T17">Participarea zilnică cu prezență fizică, cu respectarea tuturor normelor de protecție <text:s text:c="31"/></text:span></text:p>
          </table:table-cell>
          <table:table-cell table:style-name="Table3.C1" office:value-type="string">
            <text:p text:style-name="P19"><text:span text:style-name="T17">Participarea zilnică cu prezență fizică, cu respectarea tuturor normelor de protecție <text:s text:c="31"/></text:span></text:p>
          </table:table-cell>
          <table:table-cell table:style-name="Table3.D1" office:value-type="string">
            <text:p text:style-name="P19"><text:span text:style-name="T17">Activitățile cu prezență fizică se suspendă</text:span></text:p>
            <text:p text:style-name="P19"><text:span text:style-name="T17"><text:s/>Activitate didactică online</text:span></text:p>
          </table:table-cell>
          <table:table-cell table:style-name="Table3.E1" office:value-type="string">
            <text:p text:style-name="P19"><text:span text:style-name="T17">Se aplică regulile corespunzătoare ciclului de studiu.</text:span></text:p>
          </table:table-cell>
        </table:table-row>
        <table:table-row table:style-name="Table3.6">
          <table:table-cell table:style-name="Table3.A1" office:value-type="string">
            <text:p text:style-name="P22"><text:span text:style-name="T17">ELEVI CU CES AFLAȚI ÎN TERAPIE</text:span></text:p>
          </table:table-cell>
          <table:table-cell table:style-name="Table3.B1" office:value-type="string">
            <text:p text:style-name="P19"><text:span text:style-name="T17">Participarea cu prezență fizică la activitățile de terapie specifice, cu respectarea tuturor normelor de protecție <text:s text:c="31"/></text:span></text:p>
          </table:table-cell>
          <table:table-cell table:style-name="Table3.C1" office:value-type="string">
            <text:p text:style-name="P19"><text:span text:style-name="T17">Participarea cu prezență fizică la activitățile de terapie specifice, cu respectarea tuturor normelor de protecție <text:s text:c="31"/></text:span></text:p>
          </table:table-cell>
          <table:table-cell table:style-name="Table3.D1" office:value-type="string">
            <text:p text:style-name="P19"><text:span text:style-name="T17">Participarea cu prezență fizică la activitățile de terapie specifice, cu respectarea tuturor normelor de protecție <text:s text:c="31"/></text:span></text:p>
          </table:table-cell>
          <table:table-cell table:style-name="Table3.E1" office:value-type="string">
            <text:p text:style-name="P19"><text:span text:style-name="T17">Se aplică regulile corespunzătoare ciclului de studiu.</text:span></text:p>
          </table:table-cell>
        </table:table-row>
        <table:table-row table:style-name="Table3.7">
          <table:table-cell table:style-name="Table3.A1" office:value-type="string">
            <text:p text:style-name="P22"><text:span text:style-name="T17">EDUCAȚIE FIZICĂ ȘI SPORT LA ELEVI</text:span></text:p>
          </table:table-cell>
          <table:table-cell table:style-name="Table3.B1" office:value-type="string">
            <text:p text:style-name="P19"><text:span text:style-name="T17">In spații interioare sau la exterior, fără obligativitatea purtării măștii de protecție, până la depășire ratei de infectare de 2‰ la nivelul localității. </text:span></text:p>
            <text:p text:style-name="P21"><text:span text:style-name="T17">Doar la exterior, fără obligativitatea purtării măștii de protecție, după depășirea ratei de infectare de 2‰ la nivelul localității.</text:span></text:p>
          </table:table-cell>
          <table:table-cell table:style-name="Table3.C1" office:value-type="string">
            <text:p text:style-name="P19"><text:span text:style-name="T17">Doar la exterior, fără obligativitatea purtării măștii de protecție.</text:span></text:p>
          </table:table-cell>
          <table:table-cell table:style-name="Table3.D1" office:value-type="string">
            <text:p text:style-name="P19"><text:span text:style-name="T17">Se suspendă</text:span></text:p>
          </table:table-cell>
          <table:table-cell table:style-name="Table3.E1" office:value-type="string">
            <text:p text:style-name="P19"><text:span text:style-name="T17">Se aplică regulile corespunzătoare ciclului de studiu.</text:span></text:p>
          </table:table-cell>
        </table:table-row>
        <table:table-row table:style-name="Table3.8">
          <table:table-cell table:style-name="Table3.A1" office:value-type="string">
            <text:p text:style-name="P22"><text:span text:style-name="T17">ORE REMEDIALE</text:span></text:p>
          </table:table-cell>
          <table:table-cell table:style-name="Table3.B1" office:value-type="string">
            <text:p text:style-name="P19"><text:span text:style-name="T17">Participarea cu prezență fizică, cu respectarea tuturor normelor de protecție <text:s text:c="31"/></text:span></text:p>
          </table:table-cell>
          <table:table-cell table:style-name="Table3.C1" office:value-type="string">
            <text:p text:style-name="P19"><text:span text:style-name="T17">Se suspendă</text:span></text:p>
          </table:table-cell>
          <table:table-cell table:style-name="Table3.D1" office:value-type="string">
            <text:p text:style-name="P19"><text:span text:style-name="T17">Se suspendă</text:span></text:p>
          </table:table-cell>
          <table:table-cell table:style-name="Table3.E1" office:value-type="string">
            <text:p text:style-name="P19"><text:span text:style-name="T17">Se aplică regulile corespunzătoare ciclului de studiu.</text:span></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ro" fo:country="R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ro" fo:country="R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fo:language="ro" fo:country="RO" style:font-name-asian="Calibri1" style:font-family-asian="Calibr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text-properties style:font-name="Calibri" fo:font-family="Calibri" style:font-family-generic="roman" style:font-pitch="variable" fo:font-size="11pt" fo:language="ro" fo:country="RO"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text-properties style:font-name="Calibri" fo:font-family="Calibri" style:font-family-generic="roman" style:font-pitch="variable" fo:font-size="11pt" fo:language="ro" fo:country="RO"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GB"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fo:font-weight="bold" style:font-weight-asian="bold"/>
    </style:style>
    <style:style style:name="ListLabel_20_3" style:display-name="ListLabel 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fo:font-size="12pt" fo:font-weight="bold" style:font-size-asian="12pt" style:font-weight-asian="bold" style:font-name-complex="Times New Roman1" style:font-family-complex="'Times New Roman'" style:font-family-generic-complex="system" style:font-pitch-complex="variable"/>
    </style:style>
    <style:style style:name="ListLabel_20_5" style:display-name="ListLabel 5" style:family="text">
      <style:text-properties fo:font-weight="bold" style:font-name-asian="Calibri1" style:font-family-asian="Calibri" style:font-family-generic-asian="system" style:font-pitch-asian="variable"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font-weight="bold" style:font-weight-asian="bold"/>
    </style:style>
    <style:style style:name="ListLabel_20_13" style:display-name="ListLabel 1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fo:font-weight="bold" style:font-weight-asian="bold"/>
    </style:style>
    <style:style style:name="ListLabel_20_18" style:display-name="ListLabel 1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794cm" fo:margin-left="1.0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3.775cm"/>
        </style:list-level-properties>
        <style:text-properties fo:font-family="'Palatino Linotype'" style:font-style-name="Regular" style:font-family-generic="roman" style:font-pitch="variable"/>
      </text:list-level-style-bullet>
      <text:list-level-style-number text:level="4" style:num-suffix="." style:num-format="1">
        <style:list-level-properties text:list-level-position-and-space-mode="label-alignment">
          <style:list-level-label-alignment text:label-followed-by="listtab" fo:text-indent="-0.635cm" fo:margin-left="4.7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style:num-letter-sync="true">
        <style:list-level-properties text:list-level-position-and-space-mode="label-alignment">
          <style:list-level-label-alignment text:label-followed-by="listtab" fo:text-indent="-0.776cm" fo:margin-left="0.776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Palatino Linotype'" style:font-style-name="Regular" style:font-family-generic="roman" style:font-pitch="variable"/>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493cm"/>
        </style:list-level-properties>
        <style:text-properties fo:font-family="'Palatino Linotype'" style:font-style-name="Regular" style:font-family-generic="roman" style:font-pitch="variable"/>
      </text:list-level-style-bullet>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prefix="(" style:num-suffix=")" style:num-format="1">
        <style:list-level-properties text:list-level-position-and-space-mode="label-alignment">
          <style:list-level-label-alignment text:label-followed-by="listtab" fo:text-indent="-0.677cm" fo:margin-left="1.1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fo:font-family="'Palatino Linotype'" style:font-style-name="Regular" style:font-family-generic="roman" style:font-pitch="variable"/>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52cm" fo:margin-bottom="1.249cm" fo:margin-left="2.54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9.7cm" fo:page-height="21.001cm" style:num-format="1" style:print-orientation="landscape" fo:margin-top="1.251cm" fo:margin-bottom="1.249cm" fo:margin-left="1.752cm" fo:margin-right="2.54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1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oara Aldescu</meta:initial-creator>
    <dc:creator>User</dc:creator>
    <meta:editing-cycles>2</meta:editing-cycles>
    <meta:print-date>2021-09-01T06:55:00</meta:print-date>
    <meta:creation-date>2021-09-01T07:00:00</meta:creation-date>
    <dc:date>2021-09-01T07:00:00</dc:date>
    <meta:editing-duration>P0D</meta:editing-duration>
    <meta:generator>LibreOffice/6.4.1.2$Windows_X86_64 LibreOffice_project/4d224e95b98b138af42a64d84056446d09082932</meta:generator>
    <meta:document-statistic meta:table-count="3" meta:image-count="0" meta:object-count="0" meta:page-count="16" meta:paragraph-count="283" meta:word-count="6262" meta:character-count="45451" meta:non-whitespace-character-count="382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